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2ddb"/>
    </style:style>
    <style:style style:name="T3" style:family="text">
      <style:text-properties officeooo:rsid="001db7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6 – GP n<text:span text:style-name="T2">º</text:span>. 187/2024</text:p>
      <text:p text:style-name="P1"/>
      <text:p text:style-name="P2"><text:span text:style-name="T1">O EXCELENTÍSSIMO DESEMBARGADOR VICE-PRESIDENTE DO TRIBUNAL REGIONAL DO TRABALHO DA SEXTA REGIÃO</text:span>, no exercício da Presidência, no uso de suas atribuições legais e regimentais, e tendo em vista o contido no PROAD n.<text:span text:style-name="T3">º </text:span>6930/2024,</text:p>
      <text:p text:style-name="P2"/>
      <text:p text:style-name="P1">RESOLVE:</text:p>
      <text:p text:style-name="P1"/>
      <text:p text:style-name="P2"><text:span text:style-name="T1">REMOVER</text:span> o servidor <text:span text:style-name="T1">ROMERO BARRETO BARBOSA</text:span>, Analista Judiciário, Área Judiciária, lotado na Coordenadoria de Precatórios, para a Coordenadoria de Quadro de Pessoal - Aguardando Lotação Definitiva.</text:p>
      <text:p text:style-name="P2"/>
      <text:p text:style-name="P2">Esta Portaria entrará em vigor a partir desta data.</text:p>
      <text:p text:style-name="P2"/>
      <text:p text:style-name="P2">Dê-se ciência e cumpra-se.</text:p>
      <text:p text:style-name="P2"/>
      <text:p text:style-name="P2">Recife, <text:span text:style-name="T2">26 de março de 2024</text:span>.</text:p>
      <text:p text:style-name="P2"/>
      <text:p text:style-name="P1">SERGIO TORRES TEIXEIRA</text:p>
      <text:p text:style-name="P1"/>
      <text:p text:style-name="P2">Desembargador Vice-Presidente do TRT da 6a Região,</text:p>
      <text:p text:style-name="P2">no exercício da Presidenc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1T08:59:20.509000000</meta:creation-date>
    <dc:date>2024-04-01T09:01:21.530000000</dc:date>
    <meta:editing-duration>PT2M1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0" meta:word-count="99" meta:character-count="663" meta:non-whitespace-character-count="573"/>
  </office:meta>
</office:document-meta>
</file>