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1" style:parent-style-name="western" style:family="paragraph">
      <style:paragraph-properties fo:text-align="justify" fo:margin-top="0in" fo:margin-bottom="0in" fo:margin-right="0.0041in" fo:text-indent="0.9847in"/>
    </style:style>
    <style:style style:name="T3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4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5" style:parent-style-name="western" style:family="paragraph">
      <style:paragraph-properties fo:text-align="justify" fo:margin-top="0in" fo:margin-bottom="0in" fo:margin-right="0.0041in" fo:text-indent="0.9847in"/>
    </style:style>
    <style:style style:name="T46" style:parent-style-name="Forte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2" style:parent-style-name="western" style:family="paragraph">
      <style:paragraph-properties fo:text-align="justify" fo:margin-bottom="0in" fo:margin-right="0.0041in" fo:text-indent="0.9847in"/>
    </style:style>
    <style:style style:name="T53" style:parent-style-name="Forte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63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4" style:parent-style-name="Normal2" style:family="paragraph">
      <style:paragraph-properties fo:text-align="justify" fo:line-height="100%" fo:text-indent="0.984in"/>
    </style:style>
    <style:style style:name="T65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6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67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68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6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2" style:parent-style-name="Normal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P73" style:parent-style-name="Normal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P74" style:parent-style-name="Normal" style:family="paragraph">
      <style:paragraph-properties fo:text-align="justify" fo:margin-top="0.0833in"/>
      <style:text-properties style:font-name="Verdana" fo:font-size="10pt" style:font-size-asian="10pt" style:font-size-complex="10pt"/>
    </style:style>
    <style:style style:name="P75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center"/>
    </style:style>
    <style:style style:name="T77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 186/2026</text:span></text:p>
      <text:p text:style-name="P11"/>
      <text:p text:style-name="P12"/>
      <text:p text:style-name="P13">Autoriza aquisição de passagens aéreas, incluindo despacho de bagagens, concede diárias e adicional de deslocamento.</text:p>
      <text:p text:style-name="P14"/>
      <text:p text:style-name="P15"><text:span text:style-name="T16">O DESEMBARGADOR PRESIDENTE DO<text:s/></text:span><text:span text:style-name="T17">TRIBUNAL 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8</text:span><text:span text:style-name="T24">188/2026,</text:span></text:p>
      <text:p text:style-name="P25"/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text:s/></text:span><text:span text:style-name="T35">o deslocamento da servidora<text:s/></text:span><text:span text:style-name="T36">Tatiana Corrêa de Araújo</text:span><text:span text:style-name="T37">, Agente da Polícia Judicial, para<text:s/></text:span><text:span text:style-name="T38">Brasília/DF</text:span><text:span text:style-name="T39">, para que participe do<text:s/></text:span><text:span text:style-name="T40">Curso de segurança institucional voltado à proteção de magistradas e policiais judiciais<text:s/></text:span><text:span text:style-name="T41">femininas</text:span><text:span text:style-name="T42">, que será realizado entre os dias 28 e 30 de abril de 2026, na referida localidade</text:span><text:span text:style-name="T43">.</text:span></text:p>
      <text:p text:style-name="P44"/>
      <text:p text:style-name="P45"><text:span text:style-name="T46">Art. 2º. Autorizar<text:s/></text:span><text:span text:style-name="T47">incluindo despacho de bagagem, limitado a uma peça, observadas as restrições de peso ou volume impostas pela companhia aérea,</text:span><text:span text:style-name="T48"><text:s/></text:span><text:span text:style-name="T49">em favor da refe</text:span><text:span text:style-name="T50">rida servidora, observando-se as seguintes datas: 27/4/2026 (segunda-feira) – ida e 1º/5/2026 (sexta-feira) – retorno</text:span><text:span text:style-name="T51">.</text:span></text:p>
      <text:p text:style-name="P52"><text:span text:style-name="T53">Art. 3º. Conceder<text:s/></text:span><text:span text:style-name="T54">à referida servidora<text:s/></text:span><text:span text:style-name="T55">04 (quatro) diárias integrais</text:span><text:span text:style-name="T56">, relativas aos pernoites do período de 27 a 30/4/2026,<text:s/></text:span><text:span text:style-name="T57">1/2 (meia) di</text:span><text:span text:style-name="T58">ária</text:span><text:span text:style-name="T59">, relativa ao dia do retorno em 1º/5/2026, e<text:s/></text:span><text:span text:style-name="T60">1 (um) adicional de deslocamento</text:span><text:span text:style-name="T61">, correspondente às localidades de origem e de destino, nos termos do artigo 2º, incisos I e II, “c”, e artigos 3º, 8º, 13, 14 e 14-A do Ato TRT-GP n° 425/2013</text:span><text:span text:style-name="T62">.</text:span></text:p>
      <text:p text:style-name="P63"/>
      <text:p text:style-name="P64"><text:span text:style-name="T65">Art. 4º.</text:span><text:span text:style-name="T66"><text:s/>Esta</text:span><text:span text:style-name="T67"><text:s/>Portaria produzirá efeitos a partir da publicação.</text:span></text:p>
      <text:p text:style-name="P68"/>
      <text:p text:style-name="P69"/>
      <text:p text:style-name="P70">Dê-se ciência e publique-se.</text:p>
      <text:p text:style-name="P71"/>
      <text:p text:style-name="P72">Recife,<text:s/>13 de abril de 2026.</text:p>
      <text:p text:style-name="P73"/>
      <text:p text:style-name="P74"/>
      <text:p text:style-name="P75">RUY SALATHIEL DE ALBUQUERQUE E MELLO VENTURA</text:p>
      <text:p text:style-name="P76"><text:span text:style-name="T77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<text:s/>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6-04-10T18:04:00Z</meta:creation-date>
    <dc:date>2026-04-13T19:59:00Z</dc:date>
    <meta:print-date>2026-04-10T17:40:00Z</meta:print-date>
    <meta:template xlink:href="Normal" xlink:type="simple"/>
    <meta:editing-cycles>4</meta:editing-cycles>
    <meta:editing-duration>PT420S</meta:editing-duration>
    <meta:user-defined meta:name="AppVersion">14.0000</meta:user-defined>
    <meta:document-statistic meta:page-count="1" meta:paragraph-count="3" meta:word-count="259" meta:character-count="1660" meta:row-count="11" meta:non-whitespace-character-count="1404"/>
  </office:meta>
</office:document-meta>
</file>