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text-properties style:font-name="Verdana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text-properties style:font-name="Verdana" fo:font-size="10pt" fo:font-weight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weight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5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weight="bold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4cm" draw:visible-area-height="3.28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7"><text:span text:style-name="Strong_20_Emphasis"><text:span text:style-name="T7">PORTARIA TRT6– GP N.º 186/2022</text:span></text:span></text:p>
      <text:p text:style-name="P14"> </text:p>
      <text:p text:style-name="P14">  </text:p>
      <text:p text:style-name="P15"><text:span text:style-name="T6">A DESEMBARGADORA PRESIDENTE DO TRIBUNAL REGIONAL DO TRABALHO DA SEXTA REGIÃO</text:span><text:span text:style-name="T3">, no uso de suas atribuições legais e regimentais, e tendo em vista o contido no PROAD 18725/2022,</text:span></text:p>
      <text:p text:style-name="P10">  </text:p>
      <text:p text:style-name="P8">R  E  S  O  L  V  E:</text:p>
      <text:p text:style-name="Text_20_body">  </text:p>
      <text:p text:style-name="P9"><text:span text:style-name="T5">AUTORIZAR</text:span> <text:span text:style-name="T4">o pagamento da substituição do cargo em comissão CJ-3 de Diretor de Secretaria da 4ª Vara do Trabalho do Recife (Código 917) ao servidor </text:span><text:span text:style-name="T5">OSVALDO FERREIRA LOPES JÚNIOR, </text:span><text:span text:style-name="T4">ocupante do cargo de Técnico Judiciário, Área Administrativa, lotado na 4ª Vara do Trabalho do Recife, pelo exercício do CJ-3 em referência, no período de 05.10.2022 a 07.10.2022, em decorrência de afastamento legal da titular, BEATRIZ REGINA LACERDA DE OLIVEIRA SANTANA, e da substituta legal, LUCIANA DA CRUZ CONSTANTINO FARIAS, contando-se para fins de registro em seus assentamentos funcionais, com efeitos remuneratórios, de acordo com o disposto na Lei nº. 8.112/90 c/c a Resolução Administrativa TRT6 nº. 17/2016.</text:span></text:p>
      <text:p text:style-name="P9"> </text:p>
      <text:p text:style-name="P6">Publique-se.</text:p>
      <text:p text:style-name="Text_20_body"> </text:p>
      <text:p text:style-name="P6">Recife,  20 de outubro de 2022.</text:p>
      <text:p text:style-name="Text_20_body"> </text:p>
      <text:p text:style-name="P11"> </text:p>
      <text:p text:style-name="P12">MARIA CLARA SABOYA ALBUQUERQUE BERNARDINO</text:p>
      <text:p text:style-name="P13">Desembargadora Presidente do TRT da 6ª Região</text:p>
      <text:p text:style-name="P7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10-21T10:46:45.29</dc:date>
    <meta:print-date>2019-07-10T09:45:00</meta:print-date>
    <meta:editing-cycles>29</meta:editing-cycles>
    <meta:editing-duration>PT01H27M47S</meta:editing-duration>
    <meta:generator>OpenOffice/4.1.5$Win32 OpenOffice.org_project/415m1$Build-9789</meta:generator>
    <meta:document-statistic meta:table-count="0" meta:image-count="0" meta:object-count="1" meta:page-count="1" meta:paragraph-count="21" meta:word-count="181" meta:character-count="1166"/>
  </office:meta>
</office:document-meta>
</file>