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20000029A88F882F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9pt" style:font-size-asian="9pt" style:font-name-complex="Garamond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11pt" fo:text-shadow="1pt 1pt" style:font-size-asian="11pt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fo:font-size="12pt" fo:font-style="italic" style:font-size-asian="12pt" style:font-style-asian="italic" style:font-size-complex="12pt"/>
    </style:style>
    <style:style style:name="P13" style:family="paragraph" style:parent-style-name="Standard">
      <style:paragraph-properties fo:margin-left="0cm" fo:margin-right="-0.009cm" fo:text-align="justify" style:justify-single-word="false" fo:text-indent="4.001cm" style:auto-text-indent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Heading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P16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>
          <style:tab-stop style:position="4.001cm"/>
        </style:tab-stops>
      </style:paragraph-properties>
      <style:text-properties officeooo:paragraph-rsid="001bfefb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T6" style:family="text">
      <style:text-properties fo:color="#00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PORTARIA TRT-GP nº 186/2017</text:span></text:p>
      <text:p text:style-name="P5"/>
      <text:p text:style-name="P9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10"/>
      <text:p text:style-name="P11"><text:span text:style-name="T4">Considerando que os fatos que deram origem ao Of.TRT.CE nº 001/2017 e ao Protocolo Geral nº 51.737/2017 apontam para suposta violação a preceitos contidos na Lei n.º 8.112/1990, cometida por Servidor lotado na Seção de Recursos do Tribunal Regional do Trabalho da Sexta Região;</text:span></text:p>
      <text:p text:style-name="P12"/>
      <text:p text:style-name="P11"><text:span text:style-name="T4">Considerando a decisão proferida pelo Exmo. Desembargador Vice-Presidente do Tribunal Regional do Trabalho da Sexta Região no exercício da Presidência, em expediente anexo ao Of.TRT.CE nº 001/2017 e ao Protocolo Geral nº 51.737/2017;</text:span></text:p>
      <text:p text:style-name="P12"/>
      <text:p text:style-name="P11"><text:span text:style-name="T4">Considerando que os fatos noticiados podem constituir infração disciplinar prevista no Regime Jurídico dos Servidores Públicos Civis da União;</text:span></text:p>
      <text:p text:style-name="P12"/>
      <text:p text:style-name="P10"/>
      <text:p text:style-name="P8"><text:span text:style-name="T2">R <text:s text:c="2"/>E <text:s text:c="2"/>S <text:s text:c="2"/>O <text:s text:c="2"/>L <text:s text:c="2"/>V <text:s text:c="2"/>E :</text:span></text:p>
      <text:p text:style-name="P6"/>
      <text:p text:style-name="P6"/>
      <text:p text:style-name="P8"><text:span text:style-name="T2">I - DETERMINAR </text:span><text:span text:style-name="T3">a abertura de Sindicância,</text:span><text:span text:style-name="T2"> </text:span><text:span text:style-name="T3">nos termos dos artigos 143 e 149 da Lei nº. 8.112/90, objetivando a apuração dos fatos relatados no protocolo n.º 51.737/2017;</text:span></text:p>
      <text:p text:style-name="P7"/>
      <text:p text:style-name="P8"><text:span text:style-name="T2">II - DESIGNAR </text:span><text:span text:style-name="T3">a</text:span><text:span text:style-name="T2"> </text:span><text:span text:style-name="T3">Comissão Permanente de Sindicância, constituída pela Portaria - TRT GP nº. 39/2017, divulgada no DEJT de 20.02.2017, para conduzir a investigação da suposta irregularidade funcional;</text:span></text:p>
      <text:p text:style-name="P2"/>
      <text:p text:style-name="P8"><text:span text:style-name="T2">III – CONCEDER </text:span><text:span text:style-name="T3">o prazo de 30 (trinta) dias, prorrogáveis, para a conclusão dos trabalhos da Sindicância, nos termos do disposto no art. 145, Parágrafo Único, da Lei nº. 8.112/1990. </text:span></text:p>
      <text:p text:style-name="P7"/>
      <text:p text:style-name="P7">Publique-se.</text:p>
      <text:p text:style-name="P7"/>
      <text:p text:style-name="P8"><text:span text:style-name="T3">Recife (PE), 28 de agosto de 2017.</text:span></text:p>
      <text:p text:style-name="P13"/>
      <text:p text:style-name="P13"/>
      <text:h text:style-name="P16" text:outline-level="1" text:is-list-header="true"><text:span text:style-name="T6">IVAN DE SOUZA VALENÇA ALVES</text:span></text:h>
      <text:h text:style-name="P16" text:outline-level="1"><text:span text:style-name="T5">Desembargador Presidente do TRT da 6ª Região 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Garamond" fo:font-size="9pt" style:font-size-asian="9pt" style:font-name-complex="Garamond" style:font-size-complex="9pt"/>
    </style:style>
    <style:style style:name="MP2" style:family="paragraph" style:parent-style-name="Heading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MP3" style:family="paragraph" style:parent-style-name="Standard">
      <style:paragraph-properties fo:text-align="center" style:justify-single-word="false"/>
      <style:text-properties fo:font-size="11pt" fo:text-shadow="1pt 1pt" style:font-size-asian="11pt" style:font-size-complex="11pt"/>
    </style:style>
    <style:style style:name="MP4" style:family="paragraph" style:parent-style-name="Standard">
      <style:text-properties fo:font-size="12pt" style:font-size-asian="12pt" style:font-size-complex="12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28cm" svg:height="2.215cm" draw:z-index="0"><draw:image xlink:href="Pictures/10000000000002620000029A88F882FB.jpg" xlink:type="simple" xlink:show="embed" xlink:actuate="onLoad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7-08-29T16:46:00</meta:creation-date>
    <dc:date>2017-08-31T11:05:00.56</dc:date>
    <meta:print-date>2017-08-28T10:57:00</meta:print-date>
    <meta:editing-cycles>3</meta:editing-cycles>
    <meta:editing-duration>PT2M</meta:editing-duration>
    <meta:generator>LibreOffice/4.0.1.2$Windows_x86 LibreOffice_project/84102822e3d61eb989ddd325abf1ac077904985</meta:generator>
    <meta:document-statistic meta:table-count="0" meta:image-count="1" meta:object-count="0" meta:page-count="1" meta:paragraph-count="17" meta:word-count="247" meta:character-count="1595" meta:non-whitespace-character-count="1349"/>
  </office:meta>
</office:document-meta>
</file>