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185/2025</text:span></text:p>
      <text:p text:style-name="P2"/>
      <text:p text:style-name="P5"><text:span text:style-name="T2">O DESEMBARGADOR VICE-PRESIDENTE DO TRIBUNAL REGIONAL DO TRABALHO DA SEXTA REGIÃO</text:span><text:span text:style-name="T3">, no exercício da Presidência, e no uso de suas atribuições legais e regimentais, tendo em vista o contido no PROAD 5602/2025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1 de Chefe de Divisão (Código 3746) ao servidor </text:span><text:span text:style-name="T2">FRANCISCO DE ASSIS RODRIGUES</text:span><text:span text:style-name="T3">, ocupante do cargo de Técnico Judiciário, Área Administrativa, lotado na Seção de Pagamento de Inativos e Pensionistas, no período de 24/03 a 03/04/2025, em decorrência de afastamento legal do titular, JOSÉ ALBERTO SILVEIRA DE QUEIROZ, e de sua substituta legal, MARIA DAS GRAÇAS CUNHA VASSALO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25 de março de 2025.</text:span></text:p>
      <text:p text:style-name="P3"/>
      <text:p text:style-name="P1"><text:span text:style-name="T2">EDUARDO PUGLIESI</text:span></text:p>
      <text:p text:style-name="P8"><text:span text:style-name="T3">Desembargador Vice-Presidente do TRT da 6ª Região, </text:span></text:p>
      <text:p text:style-name="P8"><text:span text:style-name="T3">no exercício da Presidênci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59" meta:character-count="1019" meta:non-whitespace-character-count="856"/>
    <meta:generator>LibreOfficeDev/6.0.5.2$Linux_X86_64 LibreOffice_project/</meta:generator>
  </office:meta>
</office:document-meta>
</file>