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text-properties style:font-name="Verdana" fo:font-size="10pt"/>
    </style:style>
    <style:style style:name="P7" style:family="paragraph" style:parent-style-name="Text_20_body">
      <style:text-properties style:font-name="Verdana" fo:font-size="10pt" fo:font-weight="normal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weight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/>
    </style:style>
    <style:style style:name="P12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3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weight="bold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76cm" draw:visible-area-height="3.28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8"><text:span text:style-name="Strong_20_Emphasis"><text:span text:style-name="T7">PORTARIA TRT6– GP N.º 185/2022</text:span></text:span></text:p>
      <text:p text:style-name="P12"> </text:p>
      <text:p text:style-name="P12"/>
      <text:p text:style-name="P13">                                <text:span text:style-name="T6">A DESEMBARGADORA PRESIDENTE DO TRIBUNAL REGIONAL DO TRABALHO DA SEXTA REGIÃO</text:span><text:span text:style-name="T3">, no uso de suas atribuições legais e regimentais, e tendo em vista o contido no PROAD 18530/2022,</text:span></text:p>
      <text:p text:style-name="Text_20_body"> </text:p>
      <text:p text:style-name="Text_20_body"> </text:p>
      <text:p text:style-name="P7">R  E  S  O  L  V  E:</text:p>
      <text:p text:style-name="Text_20_body"> </text:p>
      <text:p text:style-name="Text_20_body"> </text:p>
      <text:p text:style-name="Text_20_body"><text:span text:style-name="T5">AUTORIZAR</text:span> <text:span text:style-name="T4">o pagamento da substituição do cargo em comissão CJ-3 de Diretor de Secretaria da 8ª Vara do Trabalho do Recife (Código 921) à servidora </text:span><text:span text:style-name="T5">MARIANA MENEZES DA SILVA MAIA</text:span><text:span text:style-name="T4">, ocupante do cargo de Técnico Judiciário, Área Administrativa, lotada na 8ª Vara do Trabalho do Recife, pelo exercício do CJ-3 em referência, no período de 05.10.2022 a 07.10.2022, em decorrência de afastamento legal do titular, FERNANDO DE MESQUITA MOTA JUNIOR, e do substituto legal, HILTON CARLOS DE CARVALHO XAVIER, contando-se para fins de registro em seus assentamentos funcionais, com efeitos remuneratórios, de acordo com o disposto na Lei nº. 8.112/90 c/c a Resolução Administrativa TRT6 nº. 17/2016.</text:span></text:p>
      <text:p text:style-name="Text_20_body"> </text:p>
      <text:p text:style-name="P6">Publique-se.</text:p>
      <text:p text:style-name="Text_20_body"> </text:p>
      <text:p text:style-name="P6">Recife,  20 de outubro de 2022.</text:p>
      <text:p text:style-name="Text_20_body"> </text:p>
      <text:p text:style-name="P9"> </text:p>
      <text:p text:style-name="P10">MARIA CLARA SABOYA ALBUQUERQUE BERNARDINO</text:p>
      <text:p text:style-name="P11">Desembargadora Presidente do TRT da 6ª Região</text:p>
      <text:p text:style-name="Text_20_body">       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10-21T11:36:06.86</dc:date>
    <meta:editing-cycles>31</meta:editing-cycles>
    <meta:editing-duration>PT01H28M34S</meta:editing-duration>
    <meta:generator>OpenOffice/4.1.5$Win32 OpenOffice.org_project/415m1$Build-9789</meta:generator>
    <meta:document-statistic meta:table-count="0" meta:image-count="0" meta:object-count="1" meta:page-count="1" meta:paragraph-count="23" meta:word-count="181" meta:character-count="1193"/>
  </office:meta>
</office:document-meta>
</file>