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style:font-name="Verdana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indent="2.401cm" style:auto-text-indent="false"/>
      <style:text-properties style:font-name="Verdana1" fo:font-size="10pt" fo:font-weight="bold" style:font-size-asian="10pt" style:font-size-complex="10pt"/>
    </style:style>
    <style:style style:name="P15" style:family="paragraph" style:parent-style-name="Text_20_body">
      <style:paragraph-properties fo:margin-left="0cm" fo:margin-right="0.0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7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65cm" draw:visible-area-height="3.2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2"/>
      <text:p text:style-name="P7">PORTARIA TRT6- GP Nº 185/2021</text:p>
      <text:p text:style-name="P12"> </text:p>
      <text:p text:style-name="P9"> </text:p>
      <text:p text:style-name="P13"><text:span text:style-name="T3">A DESEMBARGADORA PRESIDENTE DO TRIBUNAL DO TRABALHO DA SEXTA REGIÃO</text:span>, no uso das suas atribuições legais e regimentais, e tendo em vista o contido no PROAD nº 15190/2021,</text:p>
      <text:p text:style-name="P15"> </text:p>
      <text:p text:style-name="Text_20_body"> </text:p>
      <text:p text:style-name="P14">R   E    S    O    L   V    E:</text:p>
      <text:p text:style-name="P10">  </text:p>
      <text:p text:style-name="P10">  </text:p>
      <text:p text:style-name="P11">                     <text:span text:style-name="T3">I – DISPENSAR </text:span>a servidora <text:span text:style-name="T3">KÁTIA DO RÊGO BARROS</text:span>, ocupante do cargo de Técnico Judiciário, Área Administrativa, lotada na Coordenadoria de Administração de Pessoal, da condição de substituta legal do cargo em comissão CJ-3 de Diretor da Secretaria de Gestão de Pessoas (Código 911);</text:p>
      <text:p text:style-name="P10"> </text:p>
      <text:p text:style-name="P11">                     <text:span text:style-name="T3">II – DESIGNAR </text:span>a servidora <text:span text:style-name="T3">RAFAELA SIMÕES FERNANDES DUQUE</text:span>, ocupante do cargo de Técnico Judiciário, Área Administrativa, lotada na Secretaria de Gestão de Pessoas, para exercer, na condição de substituta legal, o cargo em comissão CJ-3 de Diretor da Secretaria de Gestão de Pessoas (Código 911), em todos os afastamentos legais e eventuais do titular, em consonância com o disposto no art. 38 da Lei n.º 8.112/90 c/c a Resolução Administrativa TRT6 n.º 17/2016.</text:p>
      <text:p text:style-name="P10"> </text:p>
      <text:p text:style-name="P10">                     <text:span text:style-name="T3">Esta Portaria surtirá efeitos a partir de sua publicação.</text:span></text:p>
      <text:p text:style-name="P10"> </text:p>
      <text:p text:style-name="P10">                     Publique-se.</text:p>
      <text:p text:style-name="P16"> </text:p>
      <text:p text:style-name="P8">                     Recife, 20 de setembro de 2021.</text:p>
      <text:p text:style-name="P8"> </text:p>
      <text:p text:style-name="P8"> </text:p>
      <text:p text:style-name="P8">             <text:span text:style-name="T3">MARIA CLARA SABOYA ALBUQUERQUE BERNARDINO</text:span></text:p>
      <text:p text:style-name="P8">                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1-09-20T13:14:21.78</dc:date>
    <meta:print-date>2019-07-10T09:45:00</meta:print-date>
    <meta:editing-cycles>29</meta:editing-cycles>
    <meta:editing-duration>PT1H17M31S</meta:editing-duration>
    <meta:generator>OpenOffice/4.1.5$Win32 OpenOffice.org_project/415m1$Build-9789</meta:generator>
    <meta:document-statistic meta:table-count="0" meta:image-count="0" meta:object-count="1" meta:page-count="1" meta:paragraph-count="27" meta:word-count="201" meta:character-count="1406"/>
  </office:meta>
</office:document-meta>
</file>