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<text:s/>185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19 (PROAD nº 25.189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19 (PROAD nº 25.189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2 de agosto de 2019.</text:span></text:p>
      <text:p text:style-name="P8"/>
      <text:p text:style-name="P3"/>
      <text:p text:style-name="P4">VALDIR JOSÉ SILVA DE CARVALHO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8-05T09:21:00</meta:creation-date>
    <dc:creator>bfgp</dc:creator>
    <dc:date>2019-08-05T09:21:00</dc:date>
    <meta:print-date>2019-06-27T09:47:00</meta:print-date>
    <meta:editing-cycles>2</meta:editing-cycles>
    <meta:document-statistic meta:table-count="0" meta:image-count="2" meta:object-count="0" meta:page-count="1" meta:paragraph-count="14" meta:word-count="137" meta:character-count="944" meta:non-whitespace-character-count="729"/>
    <meta:generator>LibreOffice/5.0.1.2$Windows_X86_64 LibreOffice_project/81898c9f5c0d43f3473ba111d7b351050be20261</meta:generator>
  </office:meta>
</office:document-meta>
</file>