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5" style:parent-style-name="western" style:family="paragraph">
      <style:paragraph-properties fo:text-align="justify" fo:margin-top="0in" fo:margin-bottom="0in" fo:margin-right="0.0041in" fo:text-indent="0.9847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7" style:parent-style-name="western" style:family="paragraph">
      <style:paragraph-properties fo:text-align="justify" fo:margin-bottom="0in" fo:margin-right="0.0041in" fo:text-indent="0.9847in"/>
    </style:style>
    <style:style style:name="T58" style:parent-style-name="Forte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0" style:parent-style-name="Normal2" style:family="paragraph">
      <style:paragraph-properties fo:text-align="justify" fo:line-height="100%" fo:text-indent="0.984in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7" style:parent-style-name="Normal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78" style:parent-style-name="Normal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79" style:parent-style-name="Normal" style:family="paragraph">
      <style:paragraph-properties fo:text-align="justify" fo:margin-top="0.0833in"/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184/2026</text:span></text:p>
      <text:p text:style-name="P11"/>
      <text:p text:style-name="P12"/>
      <text:p text:style-name="P13">Autoriza aquisição de passagens aéreas, incluindo despacho de bagagens, concede diárias e adicional de deslocamento.</text:p>
      <text:p text:style-name="P14"/>
      <text:p text:style-name="P15"><text:span text:style-name="T16">O DESEMBARGADOR PRESIDENTE DO<text:s/></text:span><text:span text:style-name="T17">TRIBUNAL 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8</text:span><text:span text:style-name="T24">152/2026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servidora</text:span><text:span text:style-name="T36"><text:s/>Flávia Roberta de Gusmão Oliveira</text:span><text:span text:style-name="T37">, Agente da Polícia Judicial, para<text:s/></text:span><text:span text:style-name="T38">Brasília/DF</text:span><text:span text:style-name="T39">, para que participe do<text:s/></text:span><text:span text:style-name="T40">Curso de segurança institucional voltado à proteção de magistradas e policiais<text:s/></text:span><text:span text:style-name="T41">judiciais femininas</text:span><text:span text:style-name="T42">, que será realizado entre os dias 28 e 30 de abril de 2026, na referida localidade</text:span><text:span text:style-name="T43">.</text:span></text:p>
      <text:p text:style-name="P44"/>
      <text:p text:style-name="P45"><text:span text:style-name="T46">Art. 2º. Autorizar<text:s/></text:span><text:span text:style-name="T47">a aquisição de passagens aéreas relativas ao percurso<text:s/></text:span><text:span text:style-name="T48">Recife/Brasília/Recife</text:span><text:span text:style-name="T49">,</text:span><text:span text:style-name="T50"><text:s/></text:span><text:span text:style-name="T51">incluindo despacho de bagagem, limitado a uma peça, ob</text:span><text:span text:style-name="T52">servadas as restrições de peso ou volume impostas pela companhia aérea,</text:span><text:span text:style-name="T53"><text:s/></text:span><text:span text:style-name="T54">em favor da referida servidora</text:span><text:span text:style-name="T55">, observando-se as seguintes datas: 27/4/2026 (segunda-feira) – ida e 1º/5/2026 (sexta-feira) – retorno</text:span><text:span text:style-name="T56">.</text:span></text:p>
      <text:p text:style-name="P57"><text:span text:style-name="T58">Art. 3º. Conceder<text:s/></text:span><text:span text:style-name="T59">à referida servidora<text:s/></text:span><text:span text:style-name="T60">04 (quatro</text:span><text:span text:style-name="T61">) diárias integrais</text:span><text:span text:style-name="T62">, relativas aos pernoites do período de 27 a 30/4/2026,<text:s/></text:span><text:span text:style-name="T63">1/2 (meia) diária</text:span><text:span text:style-name="T64">, relativa ao dia do retorno em 1º/5/2026, e<text:s/></text:span><text:span text:style-name="T65">1 (um) adicional de deslocamento</text:span><text:span text:style-name="T66">, correspondente às localidades de origem e de destino, nos termos do artigo 2º, inciso</text:span><text:span text:style-name="T67">s I e II, “c”, e artigos 3º, 8º, 13, 14 e 14-A do Ato TRT-GP n° 425/2013</text:span><text:span text:style-name="T68">.</text:span></text:p>
      <text:p text:style-name="P69"/>
      <text:p text:style-name="P70"><text:span text:style-name="T71">Art. 4º.</text:span><text:span text:style-name="T72"><text:s/>Esta Portaria produzirá efeitos a partir da publicação.</text:span></text:p>
      <text:p text:style-name="P73"/>
      <text:p text:style-name="P74"/>
      <text:p text:style-name="P75">Dê-se ciência e publique-se.</text:p>
      <text:p text:style-name="P76"/>
      <text:p text:style-name="P77">Recife,<text:s/>13 de abril de 2026.</text:p>
      <text:p text:style-name="P78"/>
      <text:p text:style-name="P79"/>
      <text:p text:style-name="P80">RUY SALATHIEL DE ALBUQUERQUE E MELLO<text:s/>VENTURA</text:p>
      <text:soft-page-break/>
      <text:p text:style-name="P81"><text:span text:style-name="T8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6-04-13T17:09:00Z</meta:creation-date>
    <dc:date>2026-04-13T17:09:00Z</dc:date>
    <meta:print-date>2026-04-10T17:38:00Z</meta:print-date>
    <meta:template xlink:href="Normal" xlink:type="simple"/>
    <meta:editing-cycles>2</meta:editing-cycles>
    <meta:editing-duration>PT180S</meta:editing-duration>
    <meta:user-defined meta:name="AppVersion">14.0000</meta:user-defined>
    <meta:document-statistic meta:page-count="2" meta:paragraph-count="3" meta:word-count="273" meta:character-count="1747" meta:row-count="12" meta:non-whitespace-character-count="1477"/>
  </office:meta>
</office:document-meta>
</file>