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2" fo:font-size="10pt" fo:font-style="normal" fo:font-weight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2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2" fo:font-size="10pt" fo:font-style="normal" fo:font-weight="normal"/>
    </style:style>
    <style:style style:name="P11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2" fo:font-size="10pt" fo:font-style="normal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82cm" draw:visible-area-height="3.29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5"/>
      <text:p text:style-name="P6"><text:span text:style-name="Strong_20_Emphasis"><text:span text:style-name="T4">PORTARIA TRT6– GP N.º 184/2022</text:span></text:span></text:p>
      <text:p text:style-name="P10"/>
      <text:p text:style-name="P10"><text:span text:style-name="T3">A DESEMBARGADORA VICE-PRESIDENTE DO TRIBUNAL REGIONAL DO TRABALHO DA SEXTA REGIÃO</text:span>, no exercício da Presidência, usando de suas atribuições legais e regimentais, e tendo em vista o contido no PROAD 18942/2022,</text:p>
      <text:p text:style-name="P7"> </text:p>
      <text:p text:style-name="P7">R  E  S  O  L  V  E:</text:p>
      <text:p text:style-name="P7"> </text:p>
      <text:p text:style-name="P7"><text:span text:style-name="T3">AUTORIZAR</text:span> o pagamento da substituição do cargo em comissão CJ-3 de Diretor de Secretaria da 13ª Vara do Trabalho do Recife (Código 926) à servidora <text:span text:style-name="T3">LÍCIA RAPHAELA ALENCAR DE MORAES</text:span>, ocupante do cargo de Analista Judiciário, Área Judiciária, lotada na 13ª Vara do Trabalho do Recife, pelo exercício do CJ-3 em referência, no período de 05 a 07/10/2022, em decorrência de participação em curso da servidora titular, NIEDJA CRISTINA ALENCAR MONTEIRO DE VASCONCELOS RODRIGUES, contando-se para fins de registro em seus assentamentos funcionais, com efeitos remuneratórios, de acordo com o disposto na Lei nº. 8.112/90 c/c a Resolução Administrativa TRT6 nº. 17/2016.</text:p>
      <text:p text:style-name="P7">Publique-se.</text:p>
      <text:p text:style-name="P7">Recife, 19 de outubro de 2022.</text:p>
      <text:p text:style-name="P7"> </text:p>
      <text:p text:style-name="P9">NISE PEDROSO  LINS DE SOUSA</text:p>
      <text:p text:style-name="P8">Desembargadora Vice-Presidente do TRT da 6ª Região,</text:p>
      <text:p text:style-name="P8">no exercício da Presidência</text:p>
      <text:p text:style-name="P7">        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10-20T10:51:34.14</dc:date>
    <meta:editing-cycles>36</meta:editing-cycles>
    <meta:editing-duration>PT01H38M04S</meta:editing-duration>
    <meta:generator>OpenOffice/4.1.5$Win32 OpenOffice.org_project/415m1$Build-9789</meta:generator>
    <dc:creator>Kátia Gerusa Albuquerque Freyre</dc:creator>
    <meta:document-statistic meta:table-count="0" meta:image-count="0" meta:object-count="1" meta:page-count="1" meta:paragraph-count="18" meta:word-count="183" meta:character-count="1183"/>
  </office:meta>
</office:document-meta>
</file>