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9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/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P12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WW" style:family="paragraph">
      <style:paragraph-properties fo:text-align="center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8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4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weight-complex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style:font-name-complex="Arial" fo:font-size="11pt" style:font-size-asian="11pt" style:font-size-complex="11pt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P5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5" style:parent-style-name="Fonteparág.padrão" style:family="text">
      <style:text-properties fo:font-size="11pt" style:font-size-asian="11pt" style:font-size-complex="11pt" fo:background-color="#FFFFFF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T6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-complex="Arial" fo:font-size="11pt" style:font-size-asian="11pt" style:font-size-complex="11pt"/>
    </style:style>
    <style:style style:name="P7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fo:font-size="11pt" style:font-size-asian="11pt" style:font-size-complex="11pt" fo:background-color="#FFFFFF"/>
    </style:style>
    <style:style style:name="T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1944in" style:line-height-at-least="0.209in" fo:text-indent="1.1812in"/>
    </style:style>
    <style:style style:name="T8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-complex="Arial" fo:font-size="11pt" style:font-size-asian="11pt" style:font-size-complex="11pt"/>
    </style:style>
    <style:style style:name="T88" style:parent-style-name="Fonteparág.padrão" style:family="text"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 fo:margin-top="0.0694in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 fo:background-color="#FFFFFF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margin-top="0.0833in"/>
      <style:text-properties style:font-name="Verdana" style:font-name-complex="Arial"/>
    </style:style>
    <style:style style:name="P10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01" style:parent-style-name="Standard" style:family="paragraph">
      <style:paragraph-properties fo:margin-top="0.1944in" fo:line-height="115%" fo:text-indent="1.1812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183/2025</text:span></text:p>
      <text:p text:style-name="P8"/>
      <text:p text:style-name="P9"><text:span text:style-name="T10">Autoriza o deslocamento de Magistrada do<text:s/></text:span><text:span text:style-name="T11">Trabalho, a aquisição de passagens aéreas e concede diárias e adicional de deslocamento.</text:span></text:p>
      <text:p text:style-name="P12"/>
      <text:p text:style-name="P13"><text:span text:style-name="T14">O DESEMBARGADOR PRESIDENTE DO TRIBUNAL REGIONAL DO TRABALHO DA SEXTA REGIÃO</text:span><text:span text:style-name="T15">, no uso de suas atribuições legais e regimentais, previstas no art. 18, incisos XVI, XXII<text:s/></text:span><text:span text:style-name="T16">e XL, do Regimento Interno deste Sexto Regional;</text:span></text:p>
      <text:p text:style-name="P17"/>
      <text:p text:style-name="P18"><text:span text:style-name="T19">CONSIDERANDO<text:s/></text:span><text:span text:style-name="T20">o previsto no Ato TRT-GP nº 425/2013 e conforme PROAD nº 5707/2025,</text:span></text:p>
      <text:p text:style-name="P21"/>
      <text:p text:style-name="P22"/>
      <text:p text:style-name="P23"/>
      <text:p text:style-name="P24"><text:span text:style-name="T25">R E S O L V E</text:span><text:span text:style-name="T26">,</text:span><text:span text:style-name="T27">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a Exma. Magistrada<text:s/></text:span><text:span text:style-name="T38">CARLA JANAINA</text:span><text:span text:style-name="T39"><text:s/>MOURA LACERDA</text:span><text:span text:style-name="T40">, Juíza Titular da Vara do Trabalho de Araripina, para Brasília/DF, para<text:s/></text:span><text:span text:style-name="T41">fins de recebimento de premiação na Cerimônia do<text:s/></text:span><text:span text:style-name="T42">“Prêmio Efetividade da Execução Trabalhista 2024” e “Destaques da 14ª Semana Nacional de Execução Trabalhista</text:span><text:span text:style-name="T43">”, a ocorre</text:span><text:span text:style-name="T44">r nos dias 09 e 10 de junho de 2025</text:span><text:span text:style-name="T45">,<text:s/></text:span><text:span text:style-name="T46">na sede do Tribunal Superior do Trabalho</text:span><text:span text:style-name="T47">, na referida localidade</text:span><text:span text:style-name="T48">,</text:span><text:span text:style-name="T49"><text:s/></text:span><text:span text:style-name="T50">ficando afastada da jurisdição nas referidas datas</text:span><text:span text:style-name="T51">.</text:span></text:p>
      <text:p text:style-name="P52"/>
      <text:p text:style-name="P53"><text:span text:style-name="T54">Art. 2º</text:span><text:span text:style-name="T55">.<text:s/></text:span><text:span text:style-name="T56">AUTORIZAR<text:s/></text:span><text:span text:style-name="T57">a aquisição de passagens aéreas relativas ao percurso<text:s/></text:span><text:span text:style-name="T58">Juazeiro do Norte-CE/Brasília/Juazeiro do Norte-CE</text:span><text:span text:style-name="T59">,</text:span><text:span text:style-name="T60"><text:s/>em favor da mencionada<text:s/></text:span><text:span text:style-name="T61">Magistrada, observando-se as seguintes datas:<text:s/></text:span><text:span text:style-name="T62">08/06</text:span><text:span text:style-name="T63">/2025</text:span><text:span text:style-name="T64"><text:s/>(domingo)<text:s/></text:span><text:span text:style-name="T65">– ida e<text:s/></text:span><text:span text:style-name="T66">11/06</text:span><text:span text:style-name="T67">/2025</text:span><text:span text:style-name="T68"><text:s/>(quarta-feira)</text:span><text:span text:style-name="T69">, retorno.</text:span></text:p>
      <text:p text:style-name="P70"/>
      <text:p text:style-name="P71"><text:span text:style-name="T72">Art. 3º</text:span><text:span text:style-name="T73">.<text:s/></text:span><text:span text:style-name="T74"><text:s/>CONCEDER<text:s/></text:span><text:span text:style-name="T75">à Exma. Magistrada<text:s/></text:span><text:span text:style-name="T76">03 (três) diárias integrais</text:span><text:span text:style-name="T77">, relativas aos pernoites do período de 08 a 10/06/2025,<text:s/></text:span><text:span text:style-name="T78">1/2 (meia) diária</text:span><text:span text:style-name="T79">, rel</text:span><text:span text:style-name="T80">ativa ao dia do retorno em 11/06/2025</text:span><text:span text:style-name="T81">, e<text:s/></text:span><text:span text:style-name="T82">01 (um) adicional de deslocamento</text:span><text:span text:style-name="T83">, correspondente às localidades de origem e de destino, tudo nos termos dos artigos 1º, 2º, incisos I e II, “c”, e artigos 3º, 8º, 13 e 14 do Ato TRT-GP n°. 425/2013</text:span><text:span text:style-name="T84">.</text:span></text:p>
      <text:soft-page-break/>
      <text:p text:style-name="P85"><text:span text:style-name="T86">Art. 4º.</text:span><text:span text:style-name="T87"><text:s/>Esta P</text:span><text:span text:style-name="T88">ortaria produzirá efeitos a partir da publicação.</text:span></text:p>
      <text:p text:style-name="P89">Dê-se ciência e publique-se.</text:p>
      <text:p text:style-name="P90"/>
      <text:p text:style-name="P91"><text:span text:style-name="T92">Recife,<text:s/></text:span><text:span text:style-name="T93">30 de abril de 2025</text:span><text:span text:style-name="T94">.</text:span></text:p>
      <text:p text:style-name="P95"/>
      <text:p text:style-name="P96">RUY SALATHIEL DE ALBUQUERQUE E MELLO VENTURA</text:p>
      <text:p text:style-name="P97"><text:span text:style-name="T98">Desembargador Presidente do TRT da 6ª Região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30T18:01:00Z</meta:creation-date>
    <dc:date>2025-04-30T18:01:00Z</dc:date>
    <meta:print-date>2025-04-30T1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7" meta:character-count="1963" meta:row-count="13" meta:non-whitespace-character-count="1659"/>
  </office:meta>
</office:document-meta>
</file>