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620000029A88F882FB.jp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Standard">
      <style:text-properties style:font-name="Courier New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left="0cm" fo:margin-right="0cm" fo:text-indent="2.501cm" style:auto-text-indent="false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ourier New" style:font-name-complex="Courier New" style:font-size-complex="12pt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ourier New" fo:font-weight="bold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text-indent="2.54cm" style:auto-text-indent="false"/>
    </style:style>
    <style:style style:name="P9" style:family="paragraph" style:parent-style-name="Standard">
      <style:paragraph-properties fo:margin-left="0cm" fo:margin-right="0cm" fo:text-indent="2.54cm" style:auto-text-indent="false"/>
      <style:text-properties style:font-name="Courier New" style:font-name-complex="Courier New" style:font-size-complex="12pt"/>
    </style:style>
    <style:style style:name="P10" style:family="paragraph" style:parent-style-name="Standard">
      <style:paragraph-properties fo:margin-left="0cm" fo:margin-right="0cm" fo:text-indent="2.54cm" style:auto-text-indent="false"/>
      <style:text-properties style:font-name="Courier New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indent="2.54cm" style:auto-text-indent="false"/>
      <style:text-properties style:text-line-through-style="solid" style:font-name="Courier New" style:font-name-complex="Courier New" style:font-size-complex="12pt"/>
    </style:style>
    <style:style style:name="P12" style:family="paragraph" style:parent-style-name="Standard">
      <style:paragraph-properties fo:margin-left="1.228cm" fo:margin-right="0cm" fo:text-indent="1.27cm" style:auto-text-indent="false"/>
      <style:text-properties style:font-name="Courier New" style:font-name-complex="Courier New" style:font-size-complex="12pt"/>
    </style:style>
    <style:style style:name="P13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8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P22" style:family="paragraph" style:parent-style-name="western">
      <style:paragraph-properties fo:margin-left="0cm" fo:margin-right="0cm" fo:margin-top="0.423cm" fo:margin-bottom="0cm" style:contextual-spacing="false" fo:text-indent="2.251cm" style:auto-text-indent="false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T2" style:family="text">
      <style:text-properties style:font-name="Courier New" fo:font-weight="bold" style:font-weight-asian="bold" style:font-name-complex="Courier New" style:font-size-complex="12pt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size-complex="12pt"/>
    </style:style>
    <style:style style:name="T5" style:family="text">
      <style:text-properties style:font-name="Courier New" style:font-name-complex="Courier New" style:font-size-complex="12pt" style:font-weight-complex="bold"/>
    </style:style>
    <style:style style:name="T6" style:family="text">
      <style:text-properties fo:color="#000000" style:font-name="Courier New" style:font-name-complex="Courier New"/>
    </style:style>
    <style:style style:name="T7" style:family="text">
      <style:text-properties fo:color="#000000" style:font-name="Courier New" style:font-name-asian="Courier New" style:font-name-complex="Courier New"/>
    </style:style>
    <style:style style:name="T8" style:family="text">
      <style:text-properties fo:color="#0000ff" style:font-name="Courier New" style:font-name-complex="Courier New"/>
    </style:style>
    <style:style style:name="T9" style:family="text">
      <style:text-properties style:font-name="Verdana" fo:font-size="8pt" style:font-size-asian="8pt" style:font-name-complex="Garamond" style:font-size-complex="8pt"/>
    </style:style>
    <style:style style:name="T10" style:family="text">
      <style:text-properties style:font-name="Verdana" fo:font-size="8pt" style:font-size-asian="8pt" style:font-name-complex="Arial" style:font-size-complex="8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183/2017 (*)</text:span></text:p>
      <text:p text:style-name="P2"/>
      <text:p text:style-name="P5"><text:span text:style-name="T2">O DESEMBARGADOR PRESIDENTE DO TRIBUNAL REGIONAL DO TRABALHO DA SEXTA REGIÃO</text:span><text:span text:style-name="T4">, no uso de suas atribuições legais e regimentais, </text:span></text:p>
      <text:p text:style-name="P6"/>
      <text:p text:style-name="P5"><text:span text:style-name="T2">CONSIDERANDO </text:span><text:span text:style-name="T4">o teor do art. 45, da Resolução CSJT n.º 185/2014, de 24 de março de 2017, que altera a composição do Comitê Gestor Regional do PJe/JT,</text:span></text:p>
      <text:p text:style-name="P7"/>
      <text:p text:style-name="P5"><text:span text:style-name="T2">CONSIDERANDO</text:span><text:span text:style-name="T4"> que a administração do PJe-JT compete ao Comitê Gestor Nacional da Justiça do Trabalho e aos Comitês Gestores Regionais,</text:span></text:p>
      <text:p text:style-name="P6"/>
      <text:p text:style-name="P5"><text:span text:style-name="T2">CONSIDERANDO </text:span><text:span text:style-name="T4">o contido no §1º, do art. 2º, do Ato TRT GP n.º 119/2015, de 11 de fevereiro de 2015, alterado pelo Ato TRT-GP nº 219/2017,</text:span></text:p>
      <text:p text:style-name="P6"/>
      <text:p text:style-name="P6"/>
      <text:p text:style-name="P7">R E S O L V E:</text:p>
      <text:p text:style-name="P6"/>
      <text:p text:style-name="P6"/>
      <text:p text:style-name="P5"><text:span text:style-name="T2">Art. 1º</text:span><text:span text:style-name="T4"> Designar para compor o Comitê Gestor Regional do Processo Judicial Eletrônico da Justiça do Trabalho – PJe-JT, no âmbito do Tribunal Regional do Trabalho da 6ª Região:</text:span></text:p>
      <text:p text:style-name="P6"/>
      <text:p text:style-name="P9">I - Fábio André de Farias - Desembargador do Trabalho;</text:p>
      <text:p text:style-name="P9"/>
      <text:p text:style-name="P9">II – Ana Cristina da Silva – Juíza Titular da 1ª VT de Olinda</text:p>
      <text:p text:style-name="P9"/>
      <text:p text:style-name="P9">III – Rodrigo Samico Carneiro - Juiz do Trabalho Substituto;</text:p>
      <text:p text:style-name="P9"/>
      <text:p text:style-name="P11">IV – José Laízio Pinto Júnior – Procurador-Chefe do MPT/PE;</text:p>
      <text:p text:style-name="P22"><text:span text:style-name="T7"><text:s/></text:span><text:span text:style-name="T6">IV - Adriana Freitas Evangelista Gondim (Procuradora-Chefe da PRT 6ª Região). </text:span><text:span text:style-name="T8">(Redação alterada pela Portaria TRT GP nº 211/2018, divulgada no DEJT de 3/10/2018). </text:span></text:p>
      <text:p text:style-name="P11"/>
      <text:p text:style-name="P9"><text:soft-page-break/></text:p>
      <text:p text:style-name="P9">V - Weber de Melo Ferreira - representante do 2º grau de jurisdição;</text:p>
      <text:p text:style-name="P9"/>
      <text:p text:style-name="P9">VI – Henrique José Lins da Costa – representante do 1º grau de jurisdição;</text:p>
      <text:p text:style-name="P9"/>
      <text:p text:style-name="P9">VII – Alexandre da Costa Batista - representante da área de tecnologia da informação;</text:p>
      <text:p text:style-name="P9"/>
      <text:p text:style-name="P9">VIII – Flávio Renato Couto Oliveira - representante da área de tecnologia da informação;</text:p>
      <text:p text:style-name="P9"/>
      <text:p text:style-name="P9">IX – Sérgio Limeira da Silva – Chefe da Divisão da Infraestrutura TI;</text:p>
      <text:p text:style-name="P9"/>
      <text:p text:style-name="P9">X – João Adriano Pinheiro de Sousa – Diretor da Secretaria de Tecnologia da Informação;</text:p>
      <text:p text:style-name="P9"/>
      <text:p text:style-name="P9">XI – Everaldo Arcelino de Macedo - representante da área de Gestão Negocial dos Sistemas PJe e e-Gestão;</text:p>
      <text:p text:style-name="P9"/>
      <text:p text:style-name="P9">XII – Eugênio Pacelli Jerônimo Santos - representante da área de comunicação social;</text:p>
      <text:p text:style-name="P9"/>
      <text:p text:style-name="P9">XIII - Francisco Wellington de Araújo – Oficial de Justiça;</text:p>
      <text:p text:style-name="P9"/>
      <text:p text:style-name="P9">XIV – Esdras Alves Rodrigues – Calculista;</text:p>
      <text:p text:style-name="P9"/>
      <text:p text:style-name="P9">XV – Maria Terezinha Pimentel de Souza – representante do Núcleo de Estatística;</text:p>
      <text:p text:style-name="P9"/>
      <text:p text:style-name="P9">XVI – Sheyla Bello Madeiro – representante do Comitê de Acessibilidade;</text:p>
      <text:p text:style-name="P9"/>
      <text:p text:style-name="P9">XVII – Glauco Moreira Andrade – representante da Corregedoria;</text:p>
      <text:p text:style-name="P9"/>
      <text:p text:style-name="P9">XVIII – Fernanda de França Tenório – Secretária do Comitê PJe/JT;</text:p>
      <text:p text:style-name="P9"/>
      <text:p text:style-name="P8"><text:span text:style-name="T4">XIX – Márcia Valéria Ferreira Parga – Diretora de TI do MPT6;</text:span></text:p>
      <text:p text:style-name="P9"><text:soft-page-break/></text:p>
      <text:p text:style-name="P9">XX - Bel. Frederico Preuss Duarte, representante da Ordem dos Advogados do Brasil - seccional Pernambuco;</text:p>
      <text:p text:style-name="P7"/>
      <text:p text:style-name="P5"><text:span text:style-name="T2">Art. 2º</text:span><text:span text:style-name="T4"> Esta Portaria vigorará desta data até o término da gestão </text:span><text:span text:style-name="T5">administrativa referente ao biênio 2017/2019</text:span><text:span text:style-name="T4">, ficando revogada a Portaria TRT GP n.º 30/2017, de 10 de fevereiro de 2017.</text:span></text:p>
      <text:p text:style-name="P6"/>
      <text:p text:style-name="P6">Publique-se.</text:p>
      <text:p text:style-name="P6"/>
      <text:p text:style-name="P5"><text:span text:style-name="T4">Recife, 24 de agosto de 2017.</text:span></text:p>
      <text:p text:style-name="P6"/>
      <text:p text:style-name="P6"/>
      <text:p text:style-name="P6"/>
      <text:p text:style-name="P10">IVAN DE SOUZA VALENÇA ALVES</text:p>
      <text:p text:style-name="P12">Desembargador Presidente do TRT 6ª Região</text:p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span text:style-name="T3">(*) Republicada em cumprimento ao disposto no artigo 2º da Portaria TRT GP nº 211/2018, divulgada no DEJT de 3/10/201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/>
      <style:text-properties fo:color="#000000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size="12pt" fo:language="pt" fo:country="BR" style:font-size-asian="12pt" style:font-name-complex="Arial" style:font-size-complex="11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Standard">
      <style:paragraph-properties fo:margin-left="4.995cm" fo:margin-right="0cm" fo:text-align="center" style:justify-single-word="false" fo:text-indent="1.249cm" style:auto-text-indent="false"/>
    </style:style>
    <style:style style:name="MP7" style:family="paragraph" style:parent-style-name="Título1">
      <style:text-properties style:font-name="Verdana" fo:font-size="8pt" fo:font-weight="normal" style:font-size-asian="8pt" style:font-weight-asian="normal" style:font-name-complex="Verdana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Verdana" fo:font-size="8pt" fo:text-shadow="1pt 1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MP10" style:family="paragraph" style:parent-style-name="Header">
      <style:paragraph-properties>
        <style:tab-stops>
          <style:tab-stop style:position="9.843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/>
    <style:style style:name="MT2" style:family="text">
      <style:text-properties style:font-name="Verdana" fo:font-size="8pt" style:font-size-asian="8pt" style:font-name-complex="Garamond" style:font-size-complex="8pt"/>
    </style:style>
    <style:style style:name="MT3" style:family="text">
      <style:text-properties style:font-name="Verdana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3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  <text:p text:style-name="Header"/>
      </style:header>
      <style:footer>
        <text:p text:style-name="MP5"><draw:frame draw:style-name="Mfr2" draw:name="Quadro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6"><text:span text:style-name="MT2"><draw:frame draw:style-name="Mfr3" draw:name="figuras2" text:anchor-type="as-char" svg:width="1.812cm" svg:height="1.99cm" draw:z-index="4"><draw:image xlink:href="Pictures/10000000000002620000029A88F882FB.jpg" xlink:type="simple" xlink:show="embed" xlink:actuate="onLoad"/></draw:frame></text:span><text:span text:style-name="MT2"><text:tab/><text:tab/><text:tab/></text:span><text:span text:style-name="MT3"><draw:frame draw:style-name="Mfr1" draw:name="figuras3" text:anchor-type="as-char" svg:width="3.263cm" svg:height="1.647cm" draw:z-index="5"><draw:image xlink:href="Pictures/100000000000028B00000147B7E7E9A9.jpg" xlink:type="simple" xlink:show="embed" xlink:actuate="onLoad"/></draw:frame></text:span></text:p>
        <text:p text:style-name="MP7">PODER JUDICIÁRIO</text:p>
        <text:p text:style-name="MP8">JUSTIÇA DO TRABALHO</text:p>
        <text:p text:style-name="MP8">TRIBUNAL REGIONAL DO TRABALHO DA 6ª REGIÃO</text:p>
        <text:p text:style-name="MP9">Gabinete da Presidência</text:p>
        <text:p text:style-name="MP10"><text:tab/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XX/2017</dc:title>
    <meta:initial-creator>weber de melo ferreira</meta:initial-creator>
    <meta:creation-date>2018-10-08T11:42:00</meta:creation-date>
    <dc:creator>jsc</dc:creator>
    <dc:date>2018-10-08T13:52:00</dc:date>
    <meta:editing-cycles>3</meta:editing-cycles>
    <meta:editing-duration>PT8M</meta:editing-duration>
    <meta:document-statistic meta:table-count="0" meta:image-count="3" meta:object-count="0" meta:page-count="3" meta:paragraph-count="45" meta:word-count="471" meta:character-count="2965" meta:non-whitespace-character-count="2498"/>
    <meta:generator>LibreOffice/4.0.1.2$Windows_x86 LibreOffice_project/84102822e3d61eb989ddd325abf1ac077904985</meta:generator>
  </office:meta>
</office:document-meta>
</file>