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position="sub 58%"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5">
      <style:paragraph-properties fo:margin-left="0cm" fo:margin-right="0cm" fo:text-align="center" style:justify-single-word="false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  <style:text-properties fo:color="#000000" style:font-name="Verdana" fo:font-size="10pt" fo:font-weight="normal" style:font-size-asian="10pt" style:font-weight-asian="normal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82/2017</text:span></text:p>
      <text:p text:style-name="P3"/>
      <text:p text:style-name="P3"/>
      <text:p text:style-name="P7"><text:span text:style-name="T2">O EXCELENTÍSSIMO SENHOR DESEMBARGADOR PRESIDENTE EM EXERCÍCIO DO TRIBUNAL REGIONAL DO TRABALHO DA SEXTA REGIÃO, </text:span><text:span text:style-name="T3">no uso de suas atribuições legais e regimentais,</text:span></text:p>
      <text:p text:style-name="P8"/>
      <text:p text:style-name="P10"/>
      <text:p text:style-name="P10"/>
      <text:p text:style-name="P9"><text:span text:style-name="T4">Considerando que o prazo concedido para encerramento dos trabalhos da Comissão Permanente de Sindicância, relativamente ao feito autuado sob nº 02/2015 (protocolo nº 6.799/2015), expirou no dia 22.08.2017, sem que o Colegiado tenha concluído a apuração;</text:span></text:p>
      <text:p text:style-name="P10"/>
      <text:p text:style-name="P8"/>
      <text:p text:style-name="P4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4"/>
      <text:p text:style-name="P6"><text:span text:style-name="T2">I - PRORROGAR</text:span><text:span text:style-name="T3"> por 30 (trinta) dias o prazo para a conclusão dos trabalhos da CPS, relativamente à Sindicância nº 02/2015 (protocolo nº 6.799/2015), nos termos do disposto no art. 145, Parágrafo Único, da Lei nº. 8.112/1990. </text:span></text:p>
      <text:p text:style-name="P5"/>
      <text:p text:style-name="P5">Publique-se.</text:p>
      <text:p text:style-name="P5"/>
      <text:p text:style-name="P6"><text:span text:style-name="T3">Recife (PE), 23 de agosto de 2017.</text:span></text:p>
      <text:p text:style-name="P11"/>
      <text:p text:style-name="P11"/>
      <text:p text:style-name="P11"/>
      <text:p text:style-name="P2">IVAN DE SOUZA VALENÇA ALVES</text:p>
      <text:p text:style-name="P2">Desembargador Presidente do TRT da 6ª Região</text:p>
      <text:h text:style-name="P14" text:outline-level="5" text:restart-numbering="true" text:start-value="-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2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6"/></text:span><text:span text:style-name="MT2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24T13:30:00</meta:creation-date>
    <dc:creator>danielc</dc:creator>
    <dc:date>2017-08-24T13:30:00</dc:date>
    <meta:print-date>2016-01-21T12:4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1" meta:character-count="990" meta:non-whitespace-character-count="747"/>
    <meta:generator>LibreOffice/4.0.1.2$Windows_x86 LibreOffice_project/84102822e3d61eb989ddd325abf1ac077904985</meta:generator>
  </office:meta>
</office:document-meta>
</file>