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0E1000000EBB24795776D8CBC00.png" manifest:media-type="image/png"/>
  <manifest:file-entry manifest:full-path="Pictures/100000000000004E00000052507E7B623E778356.jpg" manifest:media-type="image/jpeg"/>
  <manifest:file-entry manifest:full-path="Pictures/10000201000001BD00000112501036A6F919C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.139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orphans="2" fo:widows="2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P7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 fo:orphans="2" fo:widows="2" fo:padding-left="0in" fo:padding-right="0in" fo:padding-top="0in" fo:padding-bottom="0.0138in" fo:border-left="none" fo:border-right="none" fo:border-top="none" fo:border-bottom="1.5pt solid #00000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2" fo:widows="2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style:paragraph-properties fo:margin-left="0in" fo:margin-right="0in" fo:margin-top="0.192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keep-with-next="auto"/>
    </style:style>
    <style:style style:name="P16" style:family="paragraph" style:parent-style-name="Standard">
      <style:paragraph-properties fo:margin-left="0in" fo:margin-right="0in" fo:margin-top="0.192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17" style:family="paragraph" style:parent-style-name="Standard">
      <style:paragraph-properties fo:margin-left="3.444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18" style:family="paragraph" style:parent-style-name="Standard">
      <style:paragraph-properties fo:margin-left="0.0193in" fo:margin-right="0in" fo:margin-top="0.1945in" fo:margin-bottom="0in" loext:contextual-spacing="false" fo:line-height="100%" fo:text-align="justify" style:justify-single-word="false" fo:text-indent="1.1811in" style:auto-text-indent="false"/>
    </style:style>
    <style:style style:name="P19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style:font-name-asian="Verdana1" style:font-size-asian="10pt" style:font-style-asian="normal" style:font-name-complex="Verdana1" style:font-size-complex="10pt" style:font-style-complex="normal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solid" style:text-line-through-type="singl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ff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 fo:background-color="#ffffff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.9839in" style:auto-text-indent="false" fo:break-before="auto" fo:break-after="auto" fo:keep-with-next="auto"/>
    </style:style>
    <style:style style:name="P27" style:family="paragraph" style:parent-style-name="Standard">
      <style:paragraph-properties fo:margin-left="0in" fo:margin-right="0.0035in" fo:margin-top="0in" fo:margin-bottom="0in" loext:contextual-spacing="false" fo:line-height="115%" fo:text-align="justify" style:justify-single-word="false" fo:keep-together="auto" fo:orphans="0" fo:widows="0" fo:text-indent="0.9846in" style:auto-text-indent="false" fo:break-before="auto" fo:break-after="auto" fo:keep-with-next="auto"/>
    </style:style>
    <style:style style:name="P28" style:family="paragraph" style:parent-style-name="Standard">
      <style:paragraph-properties fo:margin-left="0in" fo:margin-right="0.0035in" fo:margin-top="0in" fo:margin-bottom="0in" loext:contextual-spacing="false" fo:line-height="115%" fo:text-align="justify" style:justify-single-word="false" fo:keep-together="auto" fo:orphans="0" fo:widows="0" fo:text-indent="0.9846in" style:auto-text-indent="false" fo:break-before="auto" fo:break-after="auto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T2" style:family="text">
      <style:text-properties style:font-name="Verdana" fo:font-size="11pt" style:font-name-asian="Verdana1" style:font-size-asian="11pt" style:font-name-complex="Verdana1" style:font-size-complex="11pt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fo:background-color="#ffffff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style:font-name-asian="Verdana1" style:font-size-asian="10pt" style:font-style-asian="italic" style:font-name-complex="Verdana1" style:font-size-complex="10pt" style:font-style-complex="italic"/>
    </style:style>
    <style:style style:name="T12" style:family="text">
      <style:text-properties fo:color="#000000" style:font-name="Verdana" fo:font-size="11pt" style:font-name-asian="Verdana1" style:font-size-asian="11pt" style:font-name-complex="Verdana1" style:font-size-complex="11pt"/>
    </style:style>
    <style:style style:name="T13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14" style:family="text">
      <style:text-properties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png" text:anchor-type="as-char" svg:width="0.8228in" svg:height="0.8126in" draw:z-index="0"><draw:image xlink:href="Pictures/10000000000000E1000000EBB24795776D8CBC00.png" xlink:type="simple" xlink:show="embed" xlink:actuate="onLoad" loext:mime-type="image/png"/></draw:frame></text:p>
      <text:p text:style-name="P4"><text:span text:style-name="T1">PODER JUDICIÁRIO</text:span></text:p>
      <text:p text:style-name="P4"><text:span text:style-name="T1">JUSTIÇA DO TRABALHO</text:span></text:p>
      <text:p text:style-name="P4"><text:span text:style-name="T1">TRIBUNAL REGIONAL DO TRABALHO – SEXTA REGIÃO</text:span></text:p>
      <text:p text:style-name="P8"><text:span text:style-name="T1">Gabinete da Presidência</text:span></text:p>
      <text:p text:style-name="P10"/>
      <text:p text:style-name="P11"/>
      <text:p text:style-name="P12"><text:span text:style-name="T6"><text:tab/></text:span><text:span text:style-name="T10">PORTARIA TRT6-GP nº </text:span><text:span text:style-name="T3">181</text:span><text:span text:style-name="T10">/202</text:span><text:span text:style-name="T3">6</text:span></text:p>
      <text:p text:style-name="P13"/>
      <text:p text:style-name="P17"><text:span text:style-name="T11">Autoriza deslocamento de servidora e concede diárias e adicional de deslocamento.</text:span></text:p>
      <text:p text:style-name="P18"><text:span text:style-name="T5">O DESEMBARGADOR PRESIDENTE DO TRIBUNAL REGIONAL DO TRABALHO DA SEXTA REGIÃO</text:span><text:span text:style-name="T4">, no uso de suas atribuições legais e regimentais, previstas no art. 18, incisos XVI, XXII e XL, do Regimento Interno deste Sexto Regional;</text:span></text:p>
      <text:p text:style-name="P19"><text:span text:style-name="T6">CONSIDERANDO o previsto no Ato TRT-GP nº 425/2013 e conforme PROAD nº </text:span><text:span text:style-name="T4">7936</text:span><text:span text:style-name="T6">/202</text:span><text:span text:style-name="T4">6</text:span><text:span text:style-name="T6">,</text:span></text:p>
      <text:p text:style-name="P20"/>
      <text:p text:style-name="P25"><text:span text:style-name="T8">RESOLVE:</text:span></text:p>
      <text:p text:style-name="P23"/>
      <text:p text:style-name="P24"/>
      <text:p text:style-name="P26"><text:span text:style-name="T9">Art. 1º</text:span><text:span text:style-name="T7">. </text:span><text:span text:style-name="T8">Autorizar </text:span><text:span text:style-name="T5"><text:s/></text:span><text:span text:style-name="T4">o deslocamento da servidora </text:span><text:span text:style-name="T5">ADRIANA PAULA DE LIMA E SILVA,</text:span><text:span text:style-name="T4"> Diretora de Secretaria da Vara do Trabalho de Belo Jardim - PE, para </text:span><text:span text:style-name="T5">Brasília/DF</text:span><text:span text:style-name="T4">, para fins de participar do recebimento do</text:span><text:span text:style-name="T5"> <text:s/>"Prêmio Efetividade da Execução Trabalhista 2025”, </text:span><text:span text:style-name="T4">bem como para participar do</text:span><text:span text:style-name="T5"> 4º Seminário “Caminhos para a Efetividade da Execução Trabalhista” , </text:span><text:span text:style-name="T4">nos dias</text:span><text:span text:style-name="T5"> 05 e 06 de maio de 2026,</text:span><text:span text:style-name="T4"> na sede do TST</text:span><text:span text:style-name="T5">, </text:span><text:span text:style-name="T4">em</text:span><text:span text:style-name="T5"> Brasília/DF.</text:span></text:p>
      <text:p text:style-name="P21"/>
      <text:p text:style-name="P26"><text:span text:style-name="T8">Art. 2º. Autorizar </text:span><text:span text:style-name="T4">a aquisição de passagens aéreas relativas ao percurso </text:span><text:span text:style-name="T5">Recife/Brasília/Recife</text:span><text:span text:style-name="T4">, em favor da referida servidora, observando-se as seguintes datas:</text:span><text:span text:style-name="T5"> 04/05/2026</text:span><text:span text:style-name="T4"> (segunda-feira) – ida e </text:span><text:span text:style-name="T5">07/05/2026</text:span><text:span text:style-name="T4"> (quinta-feira) – retorno.</text:span></text:p>
      <text:p text:style-name="P22"/>
      <text:p text:style-name="P27"><text:span text:style-name="T8">Art. 3º. Conceder </text:span><text:span text:style-name="T4">à referida servidora </text:span><text:span text:style-name="T5">3 (três) diárias integrais</text:span><text:span text:style-name="T4">, referentes aos pernoites dos dias 04, 05 e 06 de maio de 2026 <text:s/>e </text:span><text:span text:style-name="T5">1/2 (meia)</text:span><text:span text:style-name="T4"> </text:span><text:span text:style-name="T5">diária</text:span><text:span text:style-name="T4"> referente ao dia do retorno em 07 de maio de 2026 e </text:span><text:span text:style-name="T5">1 (um) adicional de deslocamento</text:span><text:span text:style-name="T4">, correspondente às localidades de origem e destino, nos termos do artigo 2º, incisos I e II, “c”, e artigos 3º, 8º, 13 e 14 do Ato TRT-GP n° 425/2013.</text:span></text:p>
      <text:p text:style-name="P28"/>
      <text:p text:style-name="P28"/>
      <text:p text:style-name="P25"><text:span text:style-name="T6"><text:s/></text:span></text:p>
      <text:p text:style-name="P25"><text:span text:style-name="T9">Art. 4º.</text:span><text:span text:style-name="T7"> Esta Portaria produzirá efeitos a partir da publicação.</text:span></text:p>
      <text:p text:style-name="P24"/>
      <text:p text:style-name="P25"><text:span text:style-name="T9">Dê-se ciência e publique-se.</text:span></text:p>
      <text:p text:style-name="P15"><text:span text:style-name="T6">Recife, </text:span><text:span text:style-name="T4">15 de abril de 2026</text:span></text:p>
      <text:p text:style-name="P16"/>
      <text:p text:style-name="P1"><text:span text:style-name="T5">RUY SALATHIEL DE ALBUQUERQUE E MELLO VENTURA</text:span></text:p>
      <text:p text:style-name="P2"><text:span text:style-name="T4">Desembargador Presidente do TRT da 6ª. Regiã</text:span><text:span text:style-name="T2">o</text:span><text:span text:style-name="T1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84in" fo:margin-bottom="0.5in" fo:margin-left="1.1811in" fo:margin-right="1.1811in" style:writing-mode="lr-tb" style:layout-grid-color="#c0c0c0" style:layout-grid-lines="258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>
        <style:header-footer-properties fo:min-height="0.0398in" fo:margin-left="0in" fo:margin-right="0in" fo:margin-top="0.000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as-char" svg:width="1.3681in" svg:height="0.8472in" draw:z-index="0"><draw:image xlink:href="Pictures/10000201000001BD00000112501036A6F919CC00.png" xlink:type="simple" xlink:show="embed" xlink:actuate="onLoad" loext:mime-type="image/png"/></draw:frame></text:p>
        <text:p text:style-name="MP3"><draw:frame draw:style-name="Mfr1" draw:name="image3.jpg" text:anchor-type="as-char" svg:width="0.6874in" svg:height="0.6874in" draw:z-index="1"><draw:image xlink:href="Pictures/100000000000004E00000052507E7B623E778356.jpg" xlink:type="simple" xlink:show="embed" xlink:actuate="onLoad" loext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1" meta:paragraph-count="24" meta:word-count="294" meta:character-count="1841" meta:non-whitespace-character-count="1558"/>
    <meta:generator>LibreOfficeDev/6.0.5.2$Linux_X86_64 LibreOffice_project/</meta:generator>
    <meta:user-defined meta:name="AppVersion">14.0000</meta:user-defined>
  </office:meta>
</office:document-meta>
</file>