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5" style:family="paragraph" style:parent-style-name="Text_20_body">
      <style:text-properties style:font-name="Verdana" fo:font-size="10pt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23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24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7" style:family="text">
      <style:text-properties style:font-name="Verdana" fo:font-weight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8cm" draw:visible-area-height="3.2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8"><text:span text:style-name="Strong_20_Emphasis"><text:span text:style-name="T6">PORTARIA TRT6– GP N.º 181/2022</text:span></text:span></text:p>
      <text:p text:style-name="P23"><text:span text:style-name="T8"> </text:span></text:p>
      <text:p text:style-name="P24">                                <text:span text:style-name="T7">A DESEMBARGADORA VICE-PRESIDENTE NO EXERCICIO DA PRESIDÊNCIA DO TRIBUNAL REGIONAL DO TRABALHO DA SEXTA REGIÃO</text:span><text:span text:style-name="T3">, no uso de suas atribuições legais e regimentais, e tendo em vista o contido no PROAD 196954/2022, </text:span></text:p>
      <text:p text:style-name="P24"> </text:p>
      <text:p text:style-name="P24">                                 <text:span text:style-name="T7">R   E   S   O   L   V   E:</text:span></text:p>
      <text:p text:style-name="Text_20_body"> </text:p>
      <text:p text:style-name="P6"><text:span text:style-name="T5">I - AUTORIZAR</text:span> <text:span text:style-name="T4">o pagamento da substituição do cargo em comissão CJ-2 de Coordenador de Engenharia de Manutenção (Código 1735) à servidora </text:span><text:span text:style-name="T5">ANA CAROLINA CÂMARA DE OLIVEIRA FERRAZ</text:span><text:span text:style-name="T4">, ocupante do cargo de Técnico Judiciário, Área Administrativa, lotada na Coordenadoria de Engenharia de Manutenção, pelo exercício do CJ-2 em referência, no período de 13 a 26/10/2022, em decorrência de afastamento legal, motivado por férias, do servidor titular, BENUVAL FIGUEIRA COSTA FILHO, e de seu substituto legal, CARLOS EDUARDO DANZI VANDERLEI, de acordo com o disposto na Lei n.° 8.112/90 c/c a Resolução Administrativa TRT6 n.º 17/2016;</text:span></text:p>
      <text:p text:style-name="P6"> </text:p>
      <text:p text:style-name="P6"><text:span text:style-name="T5">II - AUTORIZAR</text:span> <text:span text:style-name="T4">o pagamento da substituição da função comissionada FC-5 Chefe da Seção de Gestão e Controle (Código 14) à servidora </text:span><text:span text:style-name="T5">LUCIANA PADRILHA DE CASTRO</text:span><text:span text:style-name="T4">, ocupante do cargo de Técnico Judiciário, Área Administrativa, lotada na Seção de Gestão e Controle, pelo exercício da FC-5 em referência, no período de 13 a 26/10/2022, em decorrência de afastamento legal, motivado por férias, do servidor titular, CARLOS EDUARDO DANZI VANDERLEI, e de sua substituta legal, por motivo de substituição no CJ-2 de Coordenador de Engenharia de Manutenção, ANA CAROLINA CÂMARA DE OLIVEIRA FERRAZ, de acordo com o disposto na Lei n.° 8.112/90 c/c a Resolução Administrativa TRT6 n.º 17/2016.</text:span></text:p>
      <text:p text:style-name="Text_20_body"><text:span text:style-name="T4">Este ato somente produzirá efeitos a partir da data de sua publicação.</text:span></text:p>
      <text:p text:style-name="Text_20_body"><text:span text:style-name="T4">Publique-se.</text:span></text:p>
      <text:p text:style-name="Text_20_body"> </text:p>
      <text:p text:style-name="P15">Recife, 13 de outubro de 2022.</text:p>
      <text:p text:style-name="P20"> </text:p>
      <text:p text:style-name="P22">NISE PEDROSO LINS DE SOUSA</text:p>
      <text:p text:style-name="Text_20_body"><text:span text:style-name="T4">Desembargadora Vice-Presidente no exercício da Presidência do TRT da 6ª Regiã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10-13T16:35:59.20</dc:date>
    <meta:editing-cycles>34</meta:editing-cycles>
    <meta:editing-duration>PT1H35M51S</meta:editing-duration>
    <meta:generator>OpenOffice/4.1.5$Win32 OpenOffice.org_project/415m1$Build-9789</meta:generator>
    <meta:document-statistic meta:table-count="0" meta:image-count="0" meta:object-count="1" meta:page-count="1" meta:paragraph-count="21" meta:word-count="296" meta:character-count="1957"/>
  </office:meta>
</office:document-meta>
</file>