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4.763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6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style:font-name="Calibri" style:font-name-complex="Calibri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name-asian="Batang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style="italic" style:font-style-asian="italic" style:font-name-complex="Calibri"/>
    </style:style>
    <style:style style:name="T6" style:family="text">
      <style:text-properties style:font-name="Calibri" style:font-name-asian="Batang" style:font-name-complex="Calibri"/>
    </style:style>
    <style:style style:name="T7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8" style:family="text">
      <style:text-properties style:font-name="Verdana" fo:language="none" fo:country="none" fo:font-weight="bold" style:font-name-asian="Verdana" style:language-asian="none" style:country-asian="none" style:font-weight-asian="bold" style:font-name-complex="Verdana" style:font-weight-complex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ORTARIA TRT6-GP n.º 181/2021</text:span></text:p>
      <text:p text:style-name="P6"/>
      <text:p text:style-name="P10"/>
      <text:p text:style-name="P12"><text:span text:style-name="T2">A DESEMBARGADORA PRESIDENTE DO TRIBUNAL REGIONAL DO TRABALHO DA SEXTA REGIÃO</text:span><text:span text:style-name="T4">, no uso de suas atribuições legais e regimentais, </text:span></text:p>
      <text:p text:style-name="P8"/>
      <text:p text:style-name="P13"><text:span text:style-name="T4">Considerando a decisão proferida em 29 de julho de 2021, no Processo Administrativo Disciplinar n° 1000023-38.2020.5.06.0000 (PROAD n.º 4904/2021 – Portaria TRT6-GP n.º 200/2019), que acolheu o Relatório da Comissão do Processo Administrativo Disciplinar;</text:span></text:p>
      <text:p text:style-name="P14"/>
      <text:p text:style-name="P13"><text:span text:style-name="T4">Considerando os termos da Certidão de 08.09.2021, no sentido de ter sido dada ciência da referida decisão ao servidor Damião Duarte de Souza, tendo decorrido em aberto o prazo legal para apresentação de recurso;</text:span></text:p>
      <text:p text:style-name="P15"/>
      <text:p text:style-name="P15"/>
      <text:p text:style-name="P12"><text:span text:style-name="T2">RESOLVE:</text:span></text:p>
      <text:p text:style-name="P7"/>
      <text:p text:style-name="P8"/>
      <text:p text:style-name="P12"><text:span text:style-name="T2">I </text:span><text:span text:style-name="T4">- Aplicar a penalidade </text:span><text:span text:style-name="T6">de </text:span><text:span text:style-name="T3">ADVERTÊNCIA </text:span><text:span text:style-name="T6">(artigos 127, inciso I, c/c 128, 129 e 168, da Lei n.º 8.112/1990) </text:span><text:span text:style-name="T3">ao servidor Damião Duarte de Souza, CPF n.º 797.304.854-53, técnico judiciário – área administrativa, matrícula n.º 00001262</text:span><text:span text:style-name="T6">, ante a declaração de que a sua conduta (de imprimir e entregar a terceiro – que não o devido beneficiário ou seu procurador – diversos alvarás para liberação de créditos referentes a processos em curso no Termo Judiciário de Floresta-PE) configurou descumprimento de dever funcional, de que trata o artigo 116, incisos I e III, da Lei n.º 8.112/1990</text:span><text:span text:style-name="T4">, tudo conforme decisão transitada em julgado, proferida nos autos do procedimento disciplinar e que o integra para todos os efeitos legais; e</text:span></text:p>
      <text:p text:style-name="P16"/>
      <text:p text:style-name="P12"><text:span text:style-name="T2">II</text:span><text:span text:style-name="T4"> - Determinar a remessa do PROAD n.º 4904/2021 à Secretaria de Gestão de Pessoas (SGEP), para as devidas anotações nos assentamentos funcionais do servidor, e demais providências de praxe, certificando-se.</text:span></text:p>
      <text:p text:style-name="P16"/>
      <text:p text:style-name="P12"><text:span text:style-name="T4">Publique-se. Cumpra-se.</text:span></text:p>
      <text:p text:style-name="P10"/>
      <text:p text:style-name="P10"/>
      <text:p text:style-name="P5"><text:span text:style-name="T4">Recife, 08 de setembro de 2021.</text:span></text:p>
      <text:p text:style-name="P11"/>
      <text:p text:style-name="P11"/>
      <text:p text:style-name="P6">MARIA CLARA SABOYA ALBUQUERQUE BERNARDINO</text:p>
      <text:p text:style-name="P9">Desembargadora Presidente do TRT da Sexta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_20_Char_20_Char1" style:display-name=" Char Char1" style:family="text">
      <style:text-properties fo:font-size="12pt" style:font-size-asian="12pt" style:font-size-complex="12pt"/>
    </style:style>
    <style:style style:name="_20_Char_20_Char2" style:display-name=" Char Char2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Header"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T1" style:family="text">
      <style:text-properties style:font-name="Verdana" fo:language="none" fo:country="none" fo:font-weight="bold" style:font-name-asian="Verdana" style:language-asian="none" style:country-asian="none" style:font-weight-asian="bold" style:font-name-complex="Verdana" style:font-weight-complex="bold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2"/></text:span><text:span text:style-name="MT2"><draw:frame draw:style-name="Mfr1" draw:name="Imagem 3" text:anchor-type="as-char" svg:width="2.088cm" svg:height="2.064cm" draw:z-index="0"><draw:image xlink:href="Pictures/10000000000000E1000000EBB5D965296FE68568.png" xlink:type="simple" xlink:show="embed" xlink:actuate="onLoad" draw:mime-type="image/png"/></draw:frame></text:span><text:span text:style-name="MT1"><text:s text:c="28"/></text:span><text:span text:style-name="MT2"><draw:frame draw:style-name="Mfr1" draw:name="Imagem 2" text:anchor-type="as-char" svg:width="1.482cm" svg:height="2.118cm" draw:z-index="1"><draw:image xlink:href="Pictures/10000201000000C000000116F97CF53F67F50482.png" xlink:type="simple" xlink:show="embed" xlink:actuate="onLoad" draw:mime-type="image/png"/></draw:frame></text:span><text:span text:style-name="MT3"><draw:frame draw:style-name="Mfr1" draw:name="Imagem 1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6-GP n</dc:title>
    <dc:subject/>
    <meta:keyword/>
    <meta:initial-creator>Joao Angelo Muniz</meta:initial-creator>
    <meta:creation-date>2021-09-08T16:08:00</meta:creation-date>
    <dc:creator>laal</dc:creator>
    <dc:date>2021-09-08T16:08:00</dc:date>
    <meta:print-date>2021-08-24T10:29:00</meta:print-date>
    <meta:editing-cycles>2</meta:editing-cycles>
    <meta:editing-duration>PT1M</meta:editing-duration>
    <meta:document-statistic meta:table-count="0" meta:image-count="3" meta:object-count="0" meta:page-count="1" meta:paragraph-count="16" meta:word-count="271" meta:character-count="1886" meta:non-whitespace-character-count="1544"/>
    <meta:generator>LibreOffice/7.1.2.2$Windows_X86_64 LibreOffice_project/8a45595d069ef5570103caea1b71cc9d82b2aae4</meta:generator>
  </office:meta>
</office:document-meta>
</file>