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E1000000EBB24795776D8CBC00.png" manifest:media-type="image/png"/>
  <manifest:file-entry manifest:full-path="Pictures/100000000000004E00000052FF4D01C3EC32F4F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style:font-name-asian="Verdana1" style:font-size-asian="11pt" style:font-style-asian="italic" style:font-name-complex="Verdana1" style:font-size-complex="11pt" style:font-style-complex="italic"/>
    </style:style>
    <style:style style:name="P15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1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 style:font-style-complex="normal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style:font-name-asian="Verdana1" style:font-size-asian="11pt" style:font-style-asian="normal" style:font-name-complex="Verdana1" style:font-size-complex="11pt" style:font-style-complex="normal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 style:font-style-complex="normal" fo:background-color="#ffffff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 style:font-style-complex="normal" fo:background-color="#ffffff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 style:font-style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style:font-name-asian="Verdana1" style:font-size-asian="11pt" style:font-style-asian="italic" style:font-name-complex="Verdana1" style:font-size-complex="11pt" style:font-style-complex="italic"/>
    </style:style>
    <style:style style:name="T11" style:family="text">
      <style:text-properties fo:color="#ff0000" style:font-name="Verdana" fo:font-size="11pt" style:font-name-asian="Verdana1" style:font-size-asian="11pt" style:font-name-complex="Verdana1" style:font-size-complex="11pt"/>
    </style:style>
    <style:style style:name="T12" style:family="text">
      <style:text-properties fo:color="#000000" style:font-name="Verdana" fo:font-size="11pt" style:font-name-asian="Verdana1" style:font-size-asian="11pt" style:font-name-complex="Verdana1" style:font-size-complex="11pt"/>
    </style:style>
    <style:style style:name="T1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/draw:frame></text:p>
      <text:p text:style-name="P5"><text:span text:style-name="T1">PODER JUDICIÁRIO</text:span></text:p>
      <text:p text:style-name="P5"><text:span text:style-name="T1">JUSTIÇA DO TRABALHO</text:span></text:p>
      <text:p text:style-name="P5"><text:span text:style-name="T1">TRIBUNAL REGIONAL DO TRABALHO – SEXTA REGIÃO</text:span></text:p>
      <text:p text:style-name="P9"><text:span text:style-name="T1">Gabinete da Presidência</text:span></text:p>
      <text:p text:style-name="P11"/>
      <text:p text:style-name="P12"><text:span text:style-name="T5">PORTARIA TRT6-GP nº 1</text:span><text:span text:style-name="T2">80</text:span><text:span text:style-name="T5">/202</text:span><text:span text:style-name="T2">6</text:span></text:p>
      <text:p text:style-name="P14"/>
      <text:p text:style-name="P14"/>
      <text:p text:style-name="P15"><text:span text:style-name="T10">Autoriza aquisição de passagens aéreas em favor de servidor, concede diárias e adicional de deslocamento.</text:span></text:p>
      <text:p text:style-name="P14"/>
      <text:p text:style-name="P16"><text:span text:style-name="T3">O DESEMBARGADOR PRESIDENTE DO TRIBUNAL REGIONAL DO TRABALHO DA SEXTA REGIÃO,</text:span><text:span text:style-name="T4"> no uso de suas atribuições legais e regimentais, previstas no art. 18, incisos XVI, XXII e XL, do Regimento Interno deste Sexto Regional;</text:span></text:p>
      <text:p text:style-name="P17"><text:span text:style-name="T6">CONSIDERANDO o previsto no Ato TRT-GP nº 425/2013 e conforme PROAD nº </text:span><text:span text:style-name="T4">8050</text:span><text:span text:style-name="T6">/202</text:span><text:span text:style-name="T4">6</text:span><text:span text:style-name="T6">,</text:span></text:p>
      <text:p text:style-name="P18"/>
      <text:p text:style-name="P18"/>
      <text:p text:style-name="P24"><text:span text:style-name="T8">RESOLVE:</text:span></text:p>
      <text:p text:style-name="P22"/>
      <text:p text:style-name="P23"/>
      <text:p text:style-name="P25"><text:span text:style-name="T9">Art. 1º</text:span><text:span text:style-name="T7">. </text:span><text:span text:style-name="T8">Autorizar </text:span><text:span text:style-name="T6">o deslocamento do servidor </text:span><text:span text:style-name="T8">RICARDO HERMES LINHARES REZENDE</text:span><text:span text:style-name="T6">, </text:span><text:span text:style-name="T4"><text:s/>Chefe da Divisão de Gestão Documental e Memória </text:span><text:span text:style-name="T6">do TRT6, para </text:span><text:span text:style-name="T3">Belém</text:span><text:span text:style-name="T8">/</text:span><text:span text:style-name="T3">PA</text:span><text:span text:style-name="T6">, </text:span><text:span text:style-name="T4">para fins de participar da </text:span><text:span text:style-name="T3">Reunião do Fórum Nacional Permanente em Defesa da Memória da Justiça do Trabalho (Memojutra) </text:span><text:span text:style-name="T4">e do</text:span><text:span text:style-name="T3"> V Encontro de Nacional da Memória, </text:span><text:span text:style-name="T4">na</text:span><text:span text:style-name="T3"> Escola Judicial do Poder Judiciário do Pará (EJPA), </text:span><text:span text:style-name="T4">no período de</text:span><text:span text:style-name="T3"> 05 a 08 de maio de 2026</text:span><text:span text:style-name="T6">, na referida localidade.</text:span></text:p>
      <text:p text:style-name="P20"/>
      <text:p text:style-name="P25"><text:span text:style-name="T8">Art. 2º. </text:span><text:span text:style-name="T4">a aquisição de passagens aéreas relativas ao percurso </text:span><text:span text:style-name="T3">Recife/Belém/Recife</text:span><text:span text:style-name="T4">, incluindo despacho de bagagem, limitado a uma peça, observadas as restrições de peso ou volume impostas pela companhia aérea, em favor do citado servidor, observando-se as seguintes datas:</text:span><text:span text:style-name="T3"> 04/05/2026 (segunda-feira) </text:span><text:span text:style-name="T4">– ida e </text:span><text:span text:style-name="T3">08/05/2026 (sexta-feira)</text:span><text:span text:style-name="T4">, retorno</text:span><text:span text:style-name="T6">.</text:span></text:p>
      <text:p text:style-name="P21"/>
      <text:p text:style-name="P26"><text:span text:style-name="T8">Art. 3º. Conceder </text:span><text:span text:style-name="T4">ao referido servidor </text:span><text:span text:style-name="T3">04 (quatro) diárias integrais</text:span><text:span text:style-name="T4">, relativas aos pernoites do período de 04 a 07/05/2026, </text:span><text:span text:style-name="T3">1/2 (meia) diária</text:span><text:span text:style-name="T4">, relativa ao dia 08/05/2026, e </text:span><text:span text:style-name="T3">01 (um) adicional de deslocamento</text:span><text:span text:style-name="T4">, correspondente às localidades de origem e de destino,</text:span><text:span text:style-name="T11"> </text:span><text:span text:style-name="T4">tudo nos termos dos artigos 1º, 2º, incisos I e II, “c”, e artigos 3º, 8º, 13 e 14 do Ato TRT-GP n°. 425/2013.</text:span></text:p>
      <text:p text:style-name="P27"/>
      <text:p text:style-name="P20"/>
      <text:p text:style-name="P24"><text:soft-page-break/><text:span text:style-name="T9">Art. 4º.</text:span><text:span text:style-name="T7"> Esta Portaria produzirá efeitos a partir da publicação.</text:span></text:p>
      <text:p text:style-name="P22"/>
      <text:p text:style-name="P19"/>
      <text:p text:style-name="P24"><text:span text:style-name="T9">Dê-se ciência e publique-se.</text:span></text:p>
      <text:p text:style-name="P13"><text:span text:style-name="T6">Recife, <text:s/>13 de abril de 2026.</text:span></text:p>
      <text:p text:style-name="P1"/>
      <text:p text:style-name="P2"><text:span text:style-name="T3">RUY SALATHIEL DE ALBUQUERQUE E MELLO VENTURA</text:span></text:p>
      <text:p text:style-name="P3"><text:span text:style-name="T4">Desembargador Presidente do TRT da 6ª. Região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2" meta:word-count="309" meta:character-count="1973" meta:non-whitespace-character-count="1679"/>
    <meta:generator>LibreOfficeDev/6.0.5.2$Linux_X86_64 LibreOffice_project/</meta:generator>
    <meta:user-defined meta:name="AppVersion">14.0000</meta:user-defined>
  </office:meta>
</office:document-meta>
</file>