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80/2025</text:span></text:p>
      <text:p text:style-name="P4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<text:s/>n.º 5485/2025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EMILY MILIANE MENDONÇA BEZERRA LIRA</text:span><text:span text:style-name="T4">, ocupante do cargo de Técnico Judiciário, Área Administrativa, lotada na Coordenadoria de Planejamento Físico, para a Seção de Projeto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5 de março de 2025</text:span><text:span text:style-name="T5">.</text:span></text:p>
      <text:p text:style-name="P6"/>
      <text:p text:style-name="P7"><text:span text:style-name="T3">EDUARDO PUGLIESI</text:span></text:p>
      <text:p text:style-name="P7"><text:span text:style-name="T4">Desembargador Vice-Presidente do TRT da 6ª Região,</text:span></text:p>
      <text:p text:style-name="P7"><text:span text:style-name="T4">no exercício da Presidênci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1" meta:character-count="745" meta:non-whitespace-character-count="646"/>
    <meta:generator>LibreOfficeDev/6.0.5.2$Linux_X86_64 LibreOffice_project/</meta:generator>
  </office:meta>
</office:document-meta>
</file>