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20000033C6976932B071767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3" style:family="paragraph" style:parent-style-name="Standard">
      <style:paragraph-properties fo:margin-top="0.176cm" fo:margin-bottom="0.21cm" style:contextual-spacing="false" fo:line-height="100%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cm" fo:margin-right="-1.6cm" fo:margin-top="0cm" fo:margin-bottom="0cm" style:contextual-spacing="false" fo:line-height="100%" fo:text-indent="0cm" style:auto-text-indent="false" style:page-number="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68"/></text:span><draw:frame draw:style-name="fr1" draw:name="image1.png" text:anchor-type="as-char" svg:width="1.753cm" svg:height="1.822cm" draw:z-index="0"><draw:image xlink:href="Pictures/10000001000003220000033C6976932B071767ED.png" xlink:type="simple" xlink:show="embed" xlink:actuate="onLoad" draw:mime-type="image/png"/><svg:desc>E:\GRÁFICO 2023\Presidência\Brasão.png</svg:desc></draw:frame></text:p>
      <text:p text:style-name="P1"><text:span text:style-name="T2"><text:s text:c="66"/></text:span><text:span text:style-name="T3">PODER JUDICIÁRIO</text:span></text:p>
      <text:p text:style-name="P9"><text:s text:c="2"/>JUSTIÇA DO TRABALHO</text:p>
      <text:p text:style-name="P9">TRIBUNAL REGIONAL DO TRABALHO DA SEXTA REGIÃO</text:p>
      <text:p text:style-name="P9">GABINETE DA PRESIDÊNCIA</text:p>
      <text:p text:style-name="P4"/>
      <text:p text:style-name="P10">PORTARIA TRT6 - GP Nº 179/2024 </text:p>
      <text:p text:style-name="P3"/>
      <text:p text:style-name="P3"/>
      <text:p text:style-name="P2"><text:span text:style-name="T3">A</text:span><text:span text:style-name="T5"> DESEMBARGADORA</text:span><text:span text:style-name="T3"> </text:span><text:span text:style-name="T5">PRESIDENTE DO TRIBUNAL REGIONAL DO TRABALHO DA SEXTA REGIÃO</text:span><text:span text:style-name="T6">, usando de suas atribuições legais e regimentais, e tendo em vista o contido no PROAD nº 6</text:span><text:span text:style-name="T4">622</text:span><text:span text:style-name="T6">/2024,</text:span><text:span text:style-name="T4"> </text:span></text:p>
      <text:p text:style-name="P5"/>
      <text:p text:style-name="P11">R E S O L V E:</text:p>
      <text:p text:style-name="P6"/>
      <text:p text:style-name="P2"><text:span text:style-name="T3">I - DISPENSAR </text:span><text:span text:style-name="T4">a servidora </text:span><text:span text:style-name="T3">RENATA VALENÇA TORRES DE LIMA</text:span><text:span text:style-name="T4">, ocupante do cargo de Técnico Judiciário, Área Administrativa, lotada na Divisão de Atendimento e Administração, da condição de substituta legal do cargo em comissão CJ-3 de Diretor de integração (Código 3613);</text:span></text:p>
      <text:p text:style-name="P2"><text:span text:style-name="T3">II - </text:span><text:span text:style-name="T5">DESIGNAR </text:span><text:span text:style-name="T4">o</text:span><text:span text:style-name="T5"> </text:span><text:span text:style-name="T6">servidor </text:span><text:span text:style-name="T3">SIDNEY VALENÇA TORRES</text:span><text:span text:style-name="T6">, ocupante do cargo de </text:span><text:span text:style-name="T4">Técnico</text:span><text:span text:style-name="T6"> Judiciário, Área </text:span><text:span text:style-name="T4">Administrativa</text:span><text:span text:style-name="T6">, lotad</text:span><text:span text:style-name="T4">o</text:span><text:span text:style-name="T6"> n</text:span><text:span text:style-name="T4">a 3ª Vara do Trabalho de Caruaru</text:span><text:span text:style-name="T6">, para exercer, na condição de substitut</text:span><text:span text:style-name="T4">o</text:span><text:span text:style-name="T6"> legal, o cargo em comissão </text:span><text:span text:style-name="T4">CJ-3 de Diretor de integração (Código 3613)</text:span><text:span text:style-name="T6">, em todos os afastamentos legais e eventuais d</text:span><text:span text:style-name="T4">o</text:span><text:span text:style-name="T6"> titular, </text:span><text:span text:style-name="T4">HENRIQUE BEÇA GIBSON</text:span><text:span text:style-name="T6">, em consonância com o disposto no art. 38 da Lei n.º 8.112 /90 c/c a Resolução Administrativa TRT6 n.º 17/2016. </text:span></text:p>
      <text:p text:style-name="P5"/>
      <text:p text:style-name="P2"><text:span text:style-name="T6">Esta Portaria surtirá efeitos a partir d</text:span><text:span text:style-name="T4">o dia 22.03.2024</text:span><text:span text:style-name="T6">.</text:span></text:p>
      <text:p text:style-name="P5"/>
      <text:p text:style-name="P7">Publique-se.</text:p>
      <text:p text:style-name="P5"/>
      <text:p text:style-name="P2"><text:span text:style-name="T6">Recife, 22</text:span><text:span text:style-name="T4"> </text:span><text:span text:style-name="T6">de </text:span><text:span text:style-name="T4">março</text:span><text:span text:style-name="T6"> de 2024.</text:span></text:p>
      <text:p text:style-name="P7"/>
      <text:p text:style-name="P2"><text:span text:style-name="T3">NISE PEDROSO LINS DE SOUSA</text:span><text:span text:style-name="T5"> </text:span></text:p>
      <text:p text:style-name="P7">Desembargadora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7.5.9.2$Windows_X86_64 LibreOffice_project/cdeefe45c17511d326101eed8008ac4092f278a9</meta:generator>
    <meta:document-statistic meta:table-count="0" meta:image-count="1" meta:object-count="0" meta:page-count="1" meta:paragraph-count="15" meta:word-count="199" meta:character-count="1350" meta:non-whitespace-character-count="1024"/>
  </office:meta>
</office:document-meta>
</file>