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western" style:master-page-name="Standard">
      <style:paragraph-properties fo:margin-top="0cm" fo:margin-bottom="0.21cm" loext:contextual-spacing="false" fo:text-align="center" style:justify-single-word="false" style:page-number="auto"/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/>
    </style:style>
    <style:style style:name="P4" style:family="paragraph" style:parent-style-name="western">
      <style:paragraph-properties fo:margin-top="0.494cm" fo:margin-bottom="0cm" loext:contextual-spacing="false" fo:text-align="justify" style:justify-single-word="false"/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/>
    </style:style>
    <style:style style:name="P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1pt" style:font-size-asian="11pt" style:font-name-complex="Courier New"/>
    </style:style>
    <style:style style:name="P8" style:family="paragraph" style:parent-style-name="Header">
      <style:paragraph-properties fo:text-align="justify" style:justify-single-word="false"/>
    </style:style>
    <style:style style:name="P9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10" style:family="paragraph" style:parent-style-name="Header">
      <style:paragraph-properties>
        <style:tab-stops>
          <style:tab-stop style:position="7.5cm" style:type="center"/>
          <style:tab-stop style:position="8.001cm" style:type="center"/>
          <style:tab-stop style:position="11.298cm"/>
          <style:tab-stop style:position="15cm" style:type="right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weight-complex="bold"/>
    </style:style>
    <style:style style:name="P12" style:family="paragraph" style:parent-style-name="Header">
      <style:text-properties fo:font-size="10pt" fo:font-weight="bold" style:font-size-asian="10pt" style:font-weight-asian="bold"/>
    </style:style>
    <style:style style:name="P1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size-complex="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/>
    </style:style>
    <style:style style:name="T3" style:family="text">
      <style:text-properties style:font-name="Courier New" fo:font-size="11pt" fo:font-weight="bold" style:font-size-asian="11pt" style:font-weight-asian="bold" style:font-name-complex="Courier New"/>
    </style:style>
    <style:style style:name="T4" style:family="text">
      <style:text-properties style:font-name="Courier New" fo:font-size="11pt" style:font-size-asian="11pt" style:font-name-complex="Courier New"/>
    </style:style>
    <style:style style:name="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TRT6-GP nº 179/2019</text:p>
      <text:p text:style-name="P4"/>
      <text:p text:style-name="P5"><text:span text:style-name="T3">O DESEMBARGADOR PRESIDENTE DO TRIBUNAL REGIONAL DO TRABALHO DA SEXTA REGIÃO, </text:span><text:span text:style-name="T4">no uso de suas atribuições legais e regimentais,</text:span></text:p>
      <text:p text:style-name="P6"/>
      <text:p text:style-name="P5"><text:span text:style-name="T3">CONSIDERANDO</text:span><text:span text:style-name="T4"> a Portaria TRT-GP nº 94/2019 e a Portaria TRT6-GP nº 178/2019, que designou os Juízes do Trabalho </text:span><text:span text:style-name="T3">Eduardo Henrique Brennand Dornelas Câmara</text:span><text:span text:style-name="T4"> e Lucas de Araújo Cavalcanti para atuarem, respectivamente, como Coordenadores titular e substituto do Núcleo de Pesquisa Patrimonial do TRT da 6ª Região,</text:span></text:p>
      <text:p text:style-name="P6"/>
      <text:p text:style-name="P5"><text:span text:style-name="T3">CONSIDERANDO</text:span><text:span text:style-name="T4"> que os referido magistrados, em razão destes encargos, também acumulam a função de juiz responsável pelas hastas públicas deste Regional,</text:span></text:p>
      <text:p text:style-name="P7"/>
      <text:p text:style-name="P5"><text:span text:style-name="T3">CONSIDERANDO</text:span><text:span text:style-name="T4"> a parcial coincidência dos períodos de férias dos aludidos magistrados, previstos para ocorrerem de </text:span><text:span text:style-name="T3">18/07/2019 a 16/08/2019</text:span><text:span text:style-name="T4"> e de </text:span><text:span text:style-name="T3">01/08/2019 a 30/08/2019</text:span><text:span text:style-name="T4">, respectivamente,</text:span></text:p>
      <text:p text:style-name="P7"/>
      <text:p text:style-name="P5"><text:span text:style-name="T3">CONSIDERANDO</text:span><text:span text:style-name="T4"> a necessidade de se preservar a continuidade das atividades desenvolvidas nos setores acima mencionados,</text:span></text:p>
      <text:p text:style-name="P7"/>
      <text:p text:style-name="P5"><text:span text:style-name="T3">CONSIDERANDO</text:span><text:span text:style-name="T4"> a indicação, pela Desembargadora Corregedora Regional, da magistrada para atuar como coordenadora interina do referido Núcleo e como juíza responsável pelas hastas públicas, de acordo com o Ofício TRT6-CRT nº 434/2019.</text:span></text:p>
      <text:p text:style-name="P7"/>
      <text:p text:style-name="P6">R E S O L V E:</text:p>
      <text:p text:style-name="P6"/>
      <text:p text:style-name="P5"><text:span text:style-name="T4">DESIGNAR a Juíza do Trabalho </text:span><text:span text:style-name="T3">JULIANA LYRA BARBOSA</text:span><text:span text:style-name="T4">, Titular da 23ª Vara do Trabalho do Recife/PE, para atuar, </text:span><text:span text:style-name="T3">INTERINAMENTE</text:span><text:span text:style-name="T4">, como Coordenadora do Núcleo de Pesquisa Patrimonial do Trt da 6ª Região e juíza responsável pelas hastas públicas, sem prejuízo de suas atribuições jurisdicionais, no período de </text:span><text:span text:style-name="T3">01/08/2019 a 16/08/2019</text:span><text:span text:style-name="T4">.</text:span></text:p>
      <text:p text:style-name="P7"/>
      <text:p text:style-name="P6">Publique-se. Cumpra-se.</text:p>
      <text:p text:style-name="P6"/>
      <text:p text:style-name="P7">Recife, 26 de julho de 2019.</text:p>
      <text:p text:style-name="P7"/>
      <text:p text:style-name="P7"/>
      <text:p text:style-name="P1">VALDIR JOSÉ SILVA DE CARVALHO</text:p>
      <text:p text:style-name="P2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size-asian="28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text-align="center" style:justify-single-word="false" fo:keep-with-next="always"/>
      <style:text-properties fo:color="#000000" fo:font-size="24pt" fo:font-weight="bold" style:letter-kerning="true" style:font-size-asian="2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32pt" style:font-size-asian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28.5pt" style:font-size-asian="28.5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margin-top="0.106cm" fo:margin-bottom="0.212cm" loext:contextual-spacing="false"/>
      <style:text-properties fo:font-size="18pt" style:font-size-asian="18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Char_20_Char9" style:display-name="Char Char9" style:family="text">
      <style:text-properties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5cm" style:type="center"/>
          <style:tab-stop style:position="8.001cm" style:type="center"/>
          <style:tab-stop style:position="11.298cm"/>
          <style:tab-stop style:position="15cm" style:type="right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size-complex="8pt" style:font-weight-complex="bold"/>
    </style:style>
    <style:style style:name="MP6" style:family="paragraph" style:parent-style-name="Header">
      <style:text-properties fo:font-size="10pt" fo:font-weight="bold" style:font-size-asian="10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Selos" text:anchor-type="char" svg:x="12.869cm" svg:y="-0.231cm" svg:width="3.122cm" svg:height="1.699cm" draw:z-index="1"><draw:image xlink:href="Pictures/100000000000009A000000545DB3089E.png" xlink:type="simple" xlink:show="embed" xlink:actuate="onLoad"/></draw:frame> <text:s text:c="55"/><draw:frame draw:style-name="Mfr2" draw:name="Figura1" text:anchor-type="as-char" svg:width="2.087cm" svg:height="2.064cm" draw:z-index="0"><draw:image xlink:href="Pictures/10000000000000E1000000EB0E9A5793.png" xlink:type="simple" xlink:show="embed" xlink:actuate="onLoad"/></draw:frame> <text:s text:c="48"/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tab/>Gabinete da Presidência<text:tab/></text:p>
        <text:p text:style-name="MP4"/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      /2019</dc:title>
    <meta:initial-creator>gracas</meta:initial-creator>
    <meta:creation-date>2019-02-12T11:21:00</meta:creation-date>
    <dc:creator>josiane</dc:creator>
    <dc:date>2019-07-29T15:41:00</dc:date>
    <meta:print-date>2019-07-18T13:39:00</meta:print-date>
    <meta:editing-cycles>3</meta:editing-cycles>
    <meta:document-statistic meta:table-count="0" meta:image-count="2" meta:object-count="0" meta:page-count="1" meta:paragraph-count="18" meta:word-count="251" meta:character-count="1817" meta:non-whitespace-character-count="1475"/>
    <meta:generator>LibreOffice/5.0.1.2$Windows_X86_64 LibreOffice_project/81898c9f5c0d43f3473ba111d7b351050be20261</meta:generator>
  </office:meta>
</office:document-meta>
</file>