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79/2018</text:span></text:p>
      <text:p text:style-name="P4"/>
      <text:p text:style-name="P4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4/2017 (protocolo nº 14.816/2015), expirou sem que o Colegiado tivesse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5 de agosto de 2018.</text:span></text:p>
      <text:p text:style-name="P6"/>
      <text:p text:style-name="P7"/>
      <text:p text:style-name="P2">IVAN DE SOUZA VALENÇA ALVES</text:p>
      <text:p text:style-name="P1"><text:span text:style-name="T6">Desembargador Presidente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8-14T15:24:00</meta:creation-date>
    <dc:creator>Daniel Caseca</dc:creator>
    <dc:date>2018-08-14T15:24:00</dc:date>
    <meta:print-date>2018-08-14T15:17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89" meta:non-whitespace-character-count="725"/>
    <meta:generator>LibreOffice/4.0.1.2$Windows_x86 LibreOffice_project/84102822e3d61eb989ddd325abf1ac077904985</meta:generator>
  </office:meta>
</office:document-meta>
</file>