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ARIA TRT6 – GP nº. 178/2025</text:span></text:p>
      <text:p text:style-name="P4"><text:span text:style-name="T3">O EXCELENTÍSSIMO DESEMBARGADOR VICE-PRESIDENTE DO TRIBUNAL REGIONAL DO TRABALHO DA SEXTA REGIÃO,</text:span><text:span text:style-name="T4"> no exercício da Presidência, no uso de suas atribuições legais e regimentais, e tendo em vista o contido no PROAD <text:s/>n.º 5579/2025,</text:span></text:p>
      <text:p text:style-name="P4"><text:span text:style-name="T3">RESOLVE:</text:span></text:p>
      <text:p text:style-name="P4"><text:span text:style-name="T3">I - REMOVER</text:span><text:span text:style-name="T4"> o servidor </text:span><text:span text:style-name="T6">SÍLVIO JOSÉ RIBEIRO DE ALBERTIM</text:span><text:span text:style-name="T4">, ocupante do cargo de Técnico Judiciário, Área Administrativa, Especialidade Apoio de Serviços Diversos, lotado na Divisão de Serviços Gerais, para o Núcleo de Apoio à Gestão dos Contratos de Serviços Gerais;</text:span></text:p>
      <text:p text:style-name="P4"><text:span text:style-name="T3">II - REMOVER</text:span><text:span text:style-name="T4"> o servidor </text:span><text:span text:style-name="T6">ANDRÉ PAULINO DOS SANTOS</text:span><text:span text:style-name="T4">, Requisitado, lotado na Divisão de Serviços Gerais, para o Núcleo de Apoio à Gestão dos Contratos de Serviços Gerais.</text:span></text:p>
      <text:p text:style-name="P4"><text:span text:style-name="T4">Esta Portaria surtirá seus efeitos a partir desta data.</text:span></text:p>
      <text:p text:style-name="P4"><text:span text:style-name="T4">Publique-se</text:span></text:p>
      <text:p text:style-name="P5"><text:span text:style-name="T4">Recife, 25 de março de 2025</text:span><text:span text:style-name="T5">.</text:span></text:p>
      <text:p text:style-name="P6"/>
      <text:p text:style-name="P7"><text:span text:style-name="T3">EDUARDO PUGLIESI</text:span></text:p>
      <text:p text:style-name="P7"><text:span text:style-name="T4">Desembargador Vice-Presidente do TRT da 6ª Região,</text:span></text:p>
      <text:p text:style-name="P7"><text:span text:style-name="T4">no exercício da Presidên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153" meta:character-count="982" meta:non-whitespace-character-count="842"/>
    <meta:generator>LibreOfficeDev/6.0.5.2$Linux_X86_64 LibreOffice_project/</meta:generator>
  </office:meta>
</office:document-meta>
</file>