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margin-bottom="0.1944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" style:parent-style-name="Normal" style:family="paragraph">
      <style:paragraph-properties fo:text-align="justify" fo:margin-top="0.1944in" fo:margin-bottom="0.1944in" fo:line-height="100%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Normal" style:family="paragraph">
      <style:paragraph-properties fo:text-align="justify" fo:margin-top="0.1944in" fo:margin-bottom="0.1944in" fo:line-height="100%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justify" fo:margin-top="0.1944in" fo:margin-bottom="0.1944in" fo:line-height="100%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Normal" style:family="paragraph">
      <style:paragraph-properties fo:text-align="justify" fo:margin-top="0.1944in" fo:margin-bottom="0.1944in" fo:line-height="100%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justify" fo:margin-top="0.1944in" fo:margin-bottom="0.1944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Normal" style:family="paragraph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PORTARIA TRT6 - GP N.º 178/2024</text:span></text:p>
      <text:p text:style-name="P3"/>
      <text:p text:style-name="P4"><text:span text:style-name="T5">A DESEMBARGADORA PRESIDENTE DO TRIBUNAL REGIONAL DO TRABALHO DA SEXTA REGIÃO</text:span><text:span text:style-name="T6">, no uso de suas atribuições legais e regimentais, e tendo em vista o contido no PROAD nº 6534/2024,</text:span></text:p>
      <text:p text:style-name="P7"><text:span text:style-name="T8"><text:line-break/></text:span><text:span text:style-name="T9">R  E  S  O  L  V  E:</text:span></text:p>
      <text:p text:style-name="P10">                  </text:p>
      <text:p text:style-name="P11"><text:span text:style-name="T12">I - DISPENSAR</text:span><text:span text:style-name="T13"><text:s/>a servidora<text:s/></text:span><text:span text:style-name="T14">BÁRBARA FERREIRA FRAGOSO CALHEIROS</text:span><text:span text:style-name="T15">, ocupante do cargo de Técnico Judiciário, Área Administrativa, lotada na Seção de Qualidade de Processos Organizacionais, da condição de substituta legal da função comissionada FC-5 de Chefe de Seção (Código 3566);</text:span></text:p>
      <text:p text:style-name="P16"><text:span text:style-name="T17">II - REMOVER</text:span><text:span text:style-name="T18"><text:s/>a servidora<text:s/></text:span><text:span text:style-name="T19">ALINE MABEL MONTEIRO PINTO TAVARES</text:span><text:span text:style-name="T20">, ocupante do cargo de Analista Judiciário, Área Judiciária, lotada na Secretaria de Governança e Gestão Estratégica, para a Seção de Qualidade de Processos Organizacionais e DESIGNÁ-LA para exercer, na condição de substituta legal, a função comissionada FC-5 de Chefe de Seção (Código 3566), em todos os afastamentos legais e eventuais da servidora titular, Juliana Maria Pimentel Venceslau da Silva, em consonância com o disposto no artigo 38 da Lei n.º 8.112/90 c/c a Resolução Administrativa TRT6 n.º 17/2016.</text:span></text:p>
      <text:p text:style-name="P21">Esta PORTARIA surtirá seus efeitos a partir da publicação.</text:p>
      <text:p text:style-name="P22">Publique-se.</text:p>
      <text:p text:style-name="P23">Recife, 22 de março de 2024.</text:p>
      <text:p text:style-name="P24"/>
      <text:p text:style-name="P25">NISE PEDROSO LINS DE SOUSA</text:p>
      <text:p text:style-name="P26">Desembargadora Presidente do TRT da 6ª Região</text:p>
      <text:p text:style-name="P27"><text:line-break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3-24T23:11:00Z</meta:creation-date>
    <dc:date>2024-03-24T23:11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