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text-properties style:font-name="Verdana2" fo:font-size="10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2"/>
    </style:style>
    <style:style style:name="T6" style:family="text">
      <style:text-properties style:font-name="Verdana2" fo:font-weight="bold"/>
    </style:style>
    <style:style style:name="T7" style:family="text">
      <style:text-properties style:font-name="Verdana2" fo:font-size="10pt"/>
    </style:style>
    <style:style style:name="T8" style:family="text">
      <style:text-properties style:font-name="Verdana2" fo:font-size="10pt" fo:font-weight="bold"/>
    </style:style>
    <style:style style:name="T9" style:family="text">
      <style:text-properties style:font-name="Verdana2" fo:font-size="10pt" fo:font-weight="bold" style:font-size-asian="10pt" style:font-size-complex="10pt"/>
    </style:style>
    <style:style style:name="T10" style:family="text">
      <style:text-properties style:font-name="Verdana2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4cm" draw:visible-area-height="3.2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9">PORTARIA TRT6– GP N.º 178/2021</text:p>
      <text:p text:style-name="P14"> </text:p>
      <text:p text:style-name="P14"> </text:p>
      <text:p text:style-name="P14"><text:span text:style-name="T6">A </text:span><text:span text:style-name="T9">DESEMBARGADORA PRESIDENTE DO TRIBUNAL REGIONAL DO TRABALHO DA SEXTA REGIÃO</text:span><text:span text:style-name="T10">, usando de suas atribuições legais e regimentais, e tendo em vista o contido no PROAD 13809/2021, </text:span></text:p>
      <text:p text:style-name="P12"> </text:p>
      <text:p text:style-name="Text_20_body"> </text:p>
      <text:p text:style-name="P11">R   E   S   O   L   V   E:</text:p>
      <text:p text:style-name="Text_20_body"> </text:p>
      <text:p text:style-name="Text_20_body"> </text:p>
      <text:p text:style-name="P13"><text:span text:style-name="T8">AUTORIZAR </text:span><text:span text:style-name="T7">o pagamento da substituição do cargo em comissão CJ-3 de Diretor de Secretaria da 1ª Vara do Trabalho de Jaboatão dos Guararapes (Código 960) ao servidor </text:span><text:span text:style-name="T8">MAURÍCIO ALEXANDRE TAVARES DE SOUZA</text:span><text:span text:style-name="T7">, ocupante do cargo de Técnico Judiciário, Área Administrativa, lotado na 1ª Vara do Trabalho de Jaboatão dos Guararapes, pelo exercício do CJ-3 em referência, no dia 10/09/2021, em razão de compensação por dia trabalhado no recesso da servidora titular, </text:span><text:span text:style-name="T8">LETÍCIA FERNANDES DUARTE</text:span><text:span text:style-name="T7">, e férias do substituto legal, </text:span><text:span text:style-name="T8">JOAO MAURÍCIO GENN DE ASSUNÇÃO BARROS</text:span><text:span text:style-name="T7">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11">Publique-se.</text:p>
      <text:p text:style-name="Text_20_body"> </text:p>
      <text:p text:style-name="P11">Recife, 06 de setembro de 2021.</text:p>
      <text:p text:style-name="Text_20_body"> </text:p>
      <text:p text:style-name="P7"> </text:p>
      <text:p text:style-name="P7">                <text:span text:style-name="T3">MARIA CLARA SABOYA ALBUQUERQUE BERNARDINO</text:span><text:span text:style-name="T4">                           </text:span>          <text:span text:style-name="T5">Desembargadora Presidente do TRT da 6ª Região     </text:span></text:p>
      <text:p text:style-name="P8">     </text:p>
      <text:p text:style-name="P8"> </text:p>
      <text:p text:style-name="P8"> 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9-08T15:01:27.55</dc:date>
    <meta:print-date>2019-07-10T09:45:00</meta:print-date>
    <meta:editing-cycles>28</meta:editing-cycles>
    <meta:editing-duration>PT01H16M07S</meta:editing-duration>
    <meta:generator>LibreOffice/7.1.2.2$Windows_X86_64 LibreOffice_project/8a45595d069ef5570103caea1b71cc9d82b2aae4</meta:generator>
    <meta:document-statistic meta:table-count="0" meta:image-count="0" meta:object-count="1" meta:page-count="2" meta:paragraph-count="25" meta:word-count="185" meta:character-count="1254" meta:non-whitespace-character-count="990"/>
  </office:meta>
</office:document-meta>
</file>