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5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1" style:family="paragraph" style:parent-style-name="Standard">
      <style:paragraph-properties fo:margin-left="0cm" fo:margin-right="0cm" fo:line-height="0.564cm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background-color="#ffff00" style:font-size-asian="12pt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4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</style:style>
    <style:style style:name="P15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 style:font-weight-complex="bold"/>
    </style:style>
    <style:style style:name="P16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style:font-size-asian="12pt" style:font-name-complex="Courier New" style:font-size-complex="12pt" style:font-weight-complex="bold"/>
    </style:style>
    <style:style style:name="P17" style:family="paragraph" style:parent-style-name="Standard">
      <style:paragraph-properties fo:margin-left="1.588cm" fo:margin-right="0cm" fo:text-align="justify" style:justify-single-word="false" fo:text-indent="0.882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8" style:family="paragraph" style:parent-style-name="Standard">
      <style:paragraph-properties fo:margin-left="0cm" fo:margin-right="0cm" fo:text-indent="1.235cm" style:auto-text-indent="false"/>
      <style:text-properties style:font-name="Courier New" fo:font-weight="bold" style:font-weight-asian="bold" style:font-name-complex="Courier New"/>
    </style:style>
    <style:style style:name="P19" style:family="paragraph" style:parent-style-name="Standard">
      <style:paragraph-properties fo:margin-left="0cm" fo:margin-right="0cm" fo:line-height="0.564cm" fo:text-indent="0cm" style:auto-text-indent="false"/>
      <style:text-properties style:font-name="Courier New" fo:font-size="12pt" fo:font-weight="bold" fo:background-color="#ffff00" style:font-size-asian="12pt" style:font-weight-asian="bold" style:font-name-complex="Courier New" style:font-size-complex="12pt"/>
    </style:style>
    <style:style style:name="P20" style:family="paragraph" style:parent-style-name="Heading_20_2" style:master-page-name="Standard">
      <style:paragraph-properties fo:text-align="center" style:justify-single-word="false" style:page-number="auto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PORTARIA TRT6–GP nº 178/2019</text:h>
      <text:p text:style-name="P5"/>
      <text:p text:style-name="P6"><text:span text:style-name="T2">O DESEMBARGADOR PRESIDENTE DO TRIBUNAL REGIONAL DO TRABALHO DA SEXTA REGIÃO</text:span><text:span text:style-name="T3">, no uso de suas atribuições legais e regimentais, </text:span></text:p>
      <text:p text:style-name="P7"/>
      <text:p text:style-name="P6"><text:span text:style-name="T2">CONSIDERANDO</text:span><text:span text:style-name="T3"> a Resolução Administrativa n.º 02/2015, de 27 de janeiro de 2015, que instituiu o Núcleo de Pesquisa Patrimonial do Tribunal Regional do Trabalho da 6ª Região, vinculado à Corregedoria Regional,</text:span></text:p>
      <text:p text:style-name="P8"/>
      <text:p text:style-name="P6"><text:span text:style-name="T1">CONSIDERANDO </text:span><text:span text:style-name="T3">o contido na Portaria TRT-GP nº94/2019, que trata da designação do Juiz Eduardo Henrique Brennand Dornelas Câmara como Coordenador do Núcleo de Pesquisa Patrimonial,</text:span></text:p>
      <text:p text:style-name="P10"/>
      <text:p text:style-name="P6"><text:span text:style-name="T2">CONSIDERANDO</text:span><text:span text:style-name="T3"> o contido no § 2º do art. 2º da Resolução Administrativa 02/2015 e a indicação, pela <text:s/>Corregedora Regional, do magistrado para atuar como substituto do juiz coordenador do Núcleo, por intermédio do Ofício TRT6-CRT nº 434/2019. </text:span></text:p>
      <text:p text:style-name="P12"/>
      <text:p text:style-name="P11">R E S O L V E:</text:p>
      <text:p text:style-name="P19"/>
      <text:p text:style-name="P14"><text:span text:style-name="T2">Art. 1º</text:span><text:span text:style-name="T4"> DESIGNAR o Juiz do Trabalho </text:span><text:span text:style-name="T2">LUCAS DE ARAÚJO CAVALCANTI</text:span><text:span text:style-name="T4"> para substituir </text:span><text:span text:style-name="T3">Juiz do Trabalho </text:span><text:span text:style-name="T1">EDUARDO HENRIQUE BRENNAND DORNELAS CÂMARA</text:span><text:span text:style-name="T4"> em suas ausências e impedimentos legais no </text:span><text:span text:style-name="T3">encargo de Coordenador do Núcleo de Pesquisa Patrimonial do Tribunal Regional do Trabalho da Sexta Região.</text:span></text:p>
      <text:p text:style-name="P13"><text:span text:style-name="T1">Art. 2º</text:span><text:span text:style-name="T3"> Esta Portaria vigorará a partir da publicação até 5 de fevereiro de 2020, ficando convalidados os atos eventualmente praticados pelo Juiz Coordenador substituto do Núcleo de Pesquisa Patrimonial.</text:span></text:p>
      <text:p text:style-name="P9"/>
      <text:p text:style-name="P16">Recife, 26 de julho de 2019.</text:p>
      <text:p text:style-name="P15"/>
      <text:p text:style-name="P15"/>
      <text:p text:style-name="P17">VALDIR JOSÉ SILVA DE CARVALHO</text:p>
      <text:p text:style-name="P18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4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994cm" svg:y="0.219cm" svg:width="2.646cm" svg:height="1.33cm" draw:z-index="1"><draw:image xlink:href="Pictures/100000000000028B00000147B7E7E9A9.jpg" xlink:type="simple" xlink:show="embed" xlink:actuate="onLoad"/></draw:frame><draw:frame draw:style-name="Mfr2" draw:name="Figura2" text:anchor-type="as-char" svg:width="1.589cm" svg:height="1.58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RIA TRT–GP nº     /2019</dc:title>
    <meta:initial-creator>gracas</meta:initial-creator>
    <meta:creation-date>2019-04-15T15:06:00</meta:creation-date>
    <dc:date>2019-07-29T14:48:30.64</dc:date>
    <meta:print-date>2019-07-25T15:04:08.83</meta:print-date>
    <meta:editing-cycles>8</meta:editing-cycles>
    <meta:editing-duration>PT1H28M35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230" meta:character-count="1490"/>
  </office:meta>
</office:document-meta>
</file>