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3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7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8" style:family="paragraph" style:parent-style-name="Standard_20__28_user_29_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661cf4" style:font-weight-asian="bold" style:font-name-complex="Arial" style:font-weight-complex="bold"/>
    </style:style>
    <style:style style:name="T9" style:family="text">
      <style:text-properties fo:font-weight="bold" officeooo:rsid="0039585c" style:font-weight-asian="bold" style:font-name-complex="Arial" style:font-weight-complex="bold"/>
    </style:style>
    <style:style style:name="T10" style:family="text">
      <style:text-properties fo:font-weight="bold" officeooo:rsid="00623ac1" style:font-weight-asian="bold" style:font-name-complex="Arial" style:font-weight-complex="bold"/>
    </style:style>
    <style:style style:name="T11" style:family="text">
      <style:text-properties fo:font-weight="bold" officeooo:rsid="007ab58b" style:font-weight-asian="bold" style:font-name-complex="Arial" style:font-weight-complex="bold"/>
    </style:style>
    <style:style style:name="T12" style:family="text">
      <style:text-properties fo:font-weight="bold" officeooo:rsid="00623ac1" style:font-weight-asian="bold" style:font-name-complex="Arial"/>
    </style:style>
    <style:style style:name="T13" style:family="text">
      <style:text-properties fo:font-weight="bold" officeooo:rsid="00761a1f" style:font-weight-asian="bold" style:font-name-complex="Arial"/>
    </style:style>
    <style:style style:name="T14" style:family="text">
      <style:text-properties fo:font-weight="bold" officeooo:rsid="002d723c" style:font-weight-asian="bold" style:font-name-complex="Arial"/>
    </style:style>
    <style:style style:name="T15" style:family="text">
      <style:text-properties fo:font-weight="bold" officeooo:rsid="0039585c" style:font-weight-asian="bold" style:font-name-complex="Arial"/>
    </style:style>
    <style:style style:name="T16" style:family="text">
      <style:text-properties fo:font-weight="bold" officeooo:rsid="007d18ba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777f33" style:font-name-complex="Arial"/>
    </style:style>
    <style:style style:name="T20" style:family="text">
      <style:text-properties officeooo:rsid="0022db49" style:font-name-complex="Arial"/>
    </style:style>
    <style:style style:name="T21" style:family="text">
      <style:text-properties officeooo:rsid="007ded20" style:font-name-complex="Arial"/>
    </style:style>
    <style:style style:name="T22" style:family="text">
      <style:text-properties fo:background-color="transparent" loext:char-shading-value="0" style:font-name-complex="Arial" style:font-weight-complex="bold"/>
    </style:style>
    <style:style style:name="T23" style:family="text">
      <style:text-properties officeooo:rsid="00661cf4" fo:background-color="transparent" loext:char-shading-value="0" style:font-name-complex="Arial" style:font-weight-complex="bold"/>
    </style:style>
    <style:style style:name="T24" style:family="text">
      <style:text-properties officeooo:rsid="0030a61a" fo:background-color="transparent" loext:char-shading-value="0" style:font-name-complex="Arial" style:font-weight-complex="bold"/>
    </style:style>
    <style:style style:name="T25" style:family="text">
      <style:text-properties officeooo:rsid="0042ef90" fo:background-color="transparent" loext:char-shading-value="0" style:font-name-complex="Arial" style:font-weight-complex="bold"/>
    </style:style>
    <style:style style:name="T26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27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28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29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30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8">1</text:span><text:span text:style-name="T11">77</text:span><text:span text:style-name="T7">/202</text:span><text:span text:style-name="T9">5</text:span></text:p>
      <text:p text:style-name="P11"/>
      <text:p text:style-name="P12"><text:span text:style-name="T10">O</text:span><text:span text:style-name="T7"> DESEMBARGADOR PRESIDENTE DO TRIBUNAL REGIONAL DO TRABALHO DA SEXTA REGIÃO</text:span><text:span text:style-name="T18">, no uso de suas atribuições legais e regimentais, tendo em vista a Resolução Administrativa TRT6 nº 20/2021 e o decidido na sessão do Tribunal Pleno realizada no </text:span><text:span text:style-name="T22">dia </text:span><text:span text:style-name="T23">3</text:span><text:span text:style-name="T22">/</text:span><text:span text:style-name="T24">2</text:span><text:span text:style-name="T22">/202</text:span><text:span text:style-name="T23">5</text:span><text:span text:style-name="T25">,</text:span></text:p>
      <text:p text:style-name="P5"/>
      <text:p text:style-name="P13"><text:span text:style-name="T7">R E S O L V E</text:span><text:span text:style-name="T18">:</text:span></text:p>
      <text:p text:style-name="P6"/>
      <text:p text:style-name="P14"><text:span text:style-name="T17">DESIGNAR os(as) magistrados(as) e servidores(as) a seguir relacionados, para atuarem no Plantão Judiciário, no período de </text:span><text:span text:style-name="T13">3</text:span><text:span text:style-name="T16">1</text:span><text:span text:style-name="T12"> de março </text:span><text:span text:style-name="T16">a 06 </text:span><text:span text:style-name="T12">de </text:span><text:span text:style-name="T16">abril </text:span><text:span text:style-name="T14">202</text:span><text:span text:style-name="T15">5</text:span><text:span text:style-name="T6">: </text:span></text:p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0">Servidor(a) Gabinete</text:p>
          </table:table-cell>
        </table:table-row>
        <table:table-row table:style-name="Tabela1.2">
          <table:table-cell table:style-name="Tabela1.A2" office:value-type="string">
            <text:p text:style-name="P27">31/3 a 6/4/2025</text:p>
            <text:p text:style-name="P27"/>
          </table:table-cell>
          <table:table-cell table:style-name="Tabela1.B2" office:value-type="string">
            <text:p text:style-name="P28">Fernando Cabral de Andrade Filho</text:p>
          </table:table-cell>
          <table:table-cell table:style-name="Tabela1.C2" office:value-type="string">
            <text:p text:style-name="P28">Simone Maria Caaete Chacon 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0">Diretor(a)/VT</text:p>
          </table:table-cell>
        </table:table-row>
        <table:table-row table:style-name="Tabela2.2">
          <table:table-cell table:style-name="Tabela2.A2" office:value-type="string">
            <text:p text:style-name="P24">31/3 a 6/4/2025</text:p>
            <text:p text:style-name="P24"/>
          </table:table-cell>
          <table:table-cell table:style-name="Tabela2.B2" office:value-type="string">
            <text:p text:style-name="P26">José Augusto Segundo Neto</text:p>
            <text:p text:style-name="P35"><text:span text:style-name="T26">(</text:span><text:span text:style-name="T30">Reserva Técnica)</text:span></text:p>
          </table:table-cell>
          <table:table-cell table:style-name="Tabela2.C2" office:value-type="string">
            <text:p text:style-name="P26">Shirley Rafaela Vieira Pereira 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text:span text:style-name="T7"/></text:p>
            <text:p text:style-name="P21"/>
          </table:table-cell>
          <table:table-cell table:style-name="Tabela3.B1" office:value-type="string">
            <text:p text:style-name="P15"><text:span text:style-name="T7">Servidor(a) da </text:span><text:span text:style-name="T6">Secretaria de Tecnologia da Informação</text:span></text:p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24">31/3 a 4/4/2025</text:p>
            <text:p text:style-name="P24"/>
          </table:table-cell>
          <table:table-cell table:style-name="Tabela3.B2" office:value-type="string">
            <text:p text:style-name="P3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4">5 e 6/4/2025</text:p>
          </table:table-cell>
          <table:table-cell table:style-name="Tabela3.B3" office:value-type="string">
            <text:p text:style-name="P36">Rita de Cassia Lima Campos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text:span text:style-name="T6"/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24">31/3 a 6/4/2025</text:p>
            <text:p text:style-name="P24"/>
          </table:table-cell>
          <table:table-cell table:style-name="Tabela4.B2" office:value-type="string">
            <text:p text:style-name="P25">Renata Gonçalves de Medeiros</text:p>
          </table:table-cell>
        </table:table-row>
      </table:table>
      <text:p text:style-name="P34"/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28"><text:s/></text:span><text:span text:style-name="T26">31/3 a 6/4/2025</text:span></text:p>
            <text:p text:style-name="P24"/>
          </table:table-cell>
          <table:table-cell table:style-name="Tabela5.B2" office:value-type="string">
            <text:p text:style-name="P35"><text:span text:style-name="T29"><text:s text:c="2"/></text:span><text:span text:style-name="T27">Marcos Antonio Cardoso Martins</text:span></text:p>
          </table:table-cell>
        </table:table-row>
      </table:table>
      <text:p text:style-name="P9"/>
      <text:p text:style-name="P38">Dê-se ciência aos interessados por e-mail. Publique-se na intranet e no Portal do TRT6.</text:p>
      <text:p text:style-name="P16"><text:span text:style-name="T17"><text:s text:c="5"/>Recife, </text:span><text:span text:style-name="T21">24 </text:span><text:span text:style-name="T19">d</text:span><text:span text:style-name="T21">e março de 2025.</text:span></text:p>
      <text:p text:style-name="P38"/>
      <text:p text:style-name="P31"><text:s text:c="7"/>RUY SALALHIEL DE A. E MELLO VENTURA</text:p>
      <text:p text:style-name="P33"><text:s text:c="9"/>Desembargador Presidente do TRT da 6ª Região</text:p>
      <text:p text:style-name="P32"/>
      <text:p text:style-name="P32"/>
      <text:section text:style-name="Sect1" text:name="Seção1">
        <text:p text:style-name="Standard_20__28_user_29_"><text:span text:style-name="T6">Telefones do Plantão Judiciário</text:span><text:span text:style-name="T17">: <text:s text:c="9"/></text:span></text:p>
        <text:p text:style-name="P39">1ª instância – (81) 98773-4995<text:span text:style-name="T17"/></text:p>
        <text:p text:style-name="P40">2ª instância – (81) 98773-4996</text:p>
        <text:p text:style-name="P22"/>
        <text:p text:style-name="P23"/>
        <text:p text:style-name="P23"/>
        <text:p text:style-name="P23">Marcos Antônio Cardoso Martins</text:p>
        <text:p text:style-name="P39">Núcleo de Transporte e Manutenção de veículos<text:span text:style-name="T17"/></text:p>
        <text:p text:style-name="P41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3-26T10:37:06.812000000</dc:date>
    <meta:print-date>2025-03-13T14:24:03.945000000</meta:print-date>
    <meta:editing-cycles>81</meta:editing-cycles>
    <meta:editing-duration>PT9H12M2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6" meta:word-count="225" meta:character-count="1543" meta:non-whitespace-character-count="1228"/>
  </office:meta>
</office:document-meta>
</file>