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6d2f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6d2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 – GP nº. 177/2024 </text:p>
      <text:p text:style-name="P1"/>
      <text:p text:style-name="P2"><text:span text:style-name="T1">A EXCELENTÍSSIMA DESEMBARGADORA PRESIDENTE DO TRIBUNAL REGIONAL DO TRABALHO DA SEXTA REGIÃO</text:span>, no uso de suas atribuições legais e regimentais, e tendo em vista o contido no PROAD n.º 6389/2024,</text:p>
      <text:p text:style-name="P2"/>
      <text:p text:style-name="P2"><text:s/>RESOLVE: </text:p>
      <text:p text:style-name="P2"/>
      <text:p text:style-name="P2"><text:span text:style-name="T1">REMOVER, a pedido</text:span>, a servidora <text:span text:style-name="T1">ALVENY NASCIMENTO NERI</text:span>, ocupante do cargo de Técnico Judiciário, Área Administrativa, lotada na Secretaria de Gestão de Pessoas, para a Seção de Teletrabalho. </text:p>
      <text:p text:style-name="P2"/>
      <text:p text:style-name="P2">Esta Portaria entra em vigor a partir de 1º/04/2024. </text:p>
      <text:p text:style-name="P2"/>
      <text:p text:style-name="P2">Dê-se ciência e cumpra-se. </text:p>
      <text:p text:style-name="P2"/>
      <text:p text:style-name="P2">Recife, <text:span text:style-name="T2">22 de março de 2024</text:span>. </text:p>
      <text:p text:style-name="P2"><text:span text:style-name="T1">NISE PEDROSO LINS DE SOUSA</text:span> </text:p>
      <text:p text:style-name="P2"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24:07.584000000</meta:creation-date>
    <dc:date>2024-03-26T09:25:25.418000000</dc:date>
    <meta:editing-duration>PT1M18S</meta:editing-duration>
    <meta:editing-cycles>1</meta:editing-cycles>
    <meta:document-statistic meta:table-count="0" meta:image-count="0" meta:object-count="0" meta:page-count="1" meta:paragraph-count="9" meta:word-count="95" meta:character-count="606" meta:non-whitespace-character-count="510"/>
    <meta:generator>LibreOffice/24.2.0.3$Windows_X86_64 LibreOffice_project/da48488a73ddd66ea24cf16bbc4f7b9c08e9bea1</meta:generator>
  </office:meta>
</office:document-meta>
</file>