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top="0.1666in" fo:margin-left="3.8395in" fo:margin-right="0.0034in">
        <style:tab-stops>
          <style:tab-stop style:type="right" style:position="2.0631in"/>
        </style:tab-stops>
      </style:paragraph-properties>
    </style:style>
    <style:style style:name="T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P32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33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paragraph-properties fo:text-align="justify" fo:text-indent="0.9847in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6" style:parent-style-name="Fonteparág.padrão" style:family="text">
      <style:text-properties fo:font-size="11pt" style:font-size-asian="11pt" style:font-size-complex="11pt" fo:background-color="#FFFFFF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" style:parent-style-name="StrongEmphasis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StrongEmphasis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StrongEmphasis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0" style:parent-style-name="StrongEmphasis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7" style:parent-style-name="Normal2" style:family="paragraph">
      <style:paragraph-properties fo:line-height="100%" fo:text-indent="0.984in"/>
    </style:style>
    <style:style style:name="T68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69" style:parent-style-name="Fonteparág.padrão" style:family="text">
      <style:text-properties style:font-name="Verdana" style:font-name-complex="Verdana" fo:background-color="#FFFFFF"/>
    </style:style>
    <style:style style:name="P70" style:parent-style-name="western" style:family="paragraph">
      <style:paragraph-properties fo:margin-top="0.0416in" fo:margin-bottom="0in" fo:margin-right="0.0173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71" style:parent-style-name="Normal2" style:family="paragraph">
      <style:paragraph-properties fo:line-height="100%" fo:text-indent="0.984in"/>
      <style:text-properties style:font-name="Verdana" style:font-name-complex="Verdana" fo:font-weight="bold" style:font-weight-asian="bold" fo:background-color="#FFFFFF"/>
    </style:style>
    <style:style style:name="P72" style:parent-style-name="NormalWeb" style:family="paragraph">
      <style:paragraph-properties fo:margin-bottom="0in" fo:line-height="100%" fo:text-indent="0.9847in"/>
    </style:style>
    <style:style style:name="T7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 fo:background-color="#FFFFFF"/>
    </style:style>
    <style:style style:name="P76" style:parent-style-name="NormalWeb" style:family="paragraph">
      <style:paragraph-properties fo:text-align="center" fo:margin-bottom="0in" fo:line-height="100%"/>
    </style:style>
    <style:style style:name="T7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1"/></text:span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PORTARIA<text:s/>TRT6-GP nº<text:s/>177/2023</text:p>
      <text:p text:style-name="P10"><text:span text:style-name="T11">Autoriza a aquisição de passagens aéreas, em favor de Servidor do TR</text:span><text:span text:style-name="T12">T3</text:span><text:span text:style-name="T13">, colaborador</text:span><text:span text:style-name="T14"><text:s/></text:span><text:span text:style-name="T15">em evento da EJ6.</text:span></text:p>
      <text:p text:style-name="P16"/>
      <text:p text:style-name="P17"><text:span text:style-name="T18">A DESEMBARGADORA PRESIDENTE DO TRIBUNAL REGIONAL DO TRABALHO DA SEXTA REGIÃO</text:span><text:span text:style-name="T19">, no uso de suas atribuições le</text:span><text:span text:style-name="T20">gais e regimentais, previstas no art. 24, incisos XVI, XXII e XL, do Regimento Interno deste Sexto Regional</text:span><text:span text:style-name="T21">;</text:span></text:p>
      <text:p text:style-name="P22"><text:span text:style-name="T23">CONSIDERANDO</text:span><text:span text:style-name="T24"><text:s/>o previsto no Ato TRT-GP nº 425/2013 e conforme PROAD nº<text:s/></text:span><text:span text:style-name="T25">6942</text:span><text:span text:style-name="T26">/2023</text:span><text:span text:style-name="T27">,</text:span></text:p>
      <text:p text:style-name="P28"/>
      <text:p text:style-name="P29"><text:span text:style-name="T30">R E S O L V E</text:span><text:span text:style-name="T31">,</text:span></text:p>
      <text:p text:style-name="P32"/>
      <text:p text:style-name="P33"/>
      <text:p text:style-name="P34"><text:span text:style-name="T35">Art. 1</text:span><text:span text:style-name="T36">º.<text:s/></text:span><text:span text:style-name="T37">AUTORIZAR</text:span><text:span text:style-name="T38"><text:s/></text:span><text:span text:style-name="T39">a aquisição de<text:s/></text:span><text:span text:style-name="T40">passagens aéreas</text:span><text:span text:style-name="T41">, relativas ao percurso</text:span><text:span text:style-name="T42"><text:s/>Belo Horizonte</text:span><text:span text:style-name="T43">/Recife/Belo Horizonte</text:span><text:span text:style-name="T44">, em favor<text:s/></text:span><text:span text:style-name="T45">do Servidor do Tribunal Regional da 3ª. Região,<text:s/></text:span><text:span text:style-name="T46">A</text:span><text:span text:style-name="T47">NÍSIO RENATO DE ANDRADE</text:span><text:span text:style-name="T48">, a fim de atuar como professor, na qualidade de colaborador, nos cursos “GJEC (Módulo de Apuração da Gratificação por Exercício Cumulativo de Jurisdição) e DMAG (Módulos de Editais e de Gestão de Atos do Sistema Integrado de Gestão de Pessoas – SIGEP-JT)”,<text:s/></text:span><text:span text:style-name="T49">a serem realizados nos dias</text:span><text:span text:style-name="T50"><text:s/>26 e 27 de abril de 2023</text:span><text:span text:style-name="T51">, nas dependências<text:s/></text:span><text:span text:style-name="T52">da<text:s/></text:span><text:span text:style-name="T53">Escola Judicial do TRT6</text:span><text:span text:style-name="T54">,<text:s/></text:span><text:span text:style-name="T55">em<text:s/></text:span><text:span text:style-name="T56">Recife/PE,<text:s/></text:span><text:span text:style-name="T57">observando-se as seguintes datas:<text:s/></text:span><text:span text:style-name="T58">25</text:span><text:span text:style-name="T59">/</text:span><text:span text:style-name="T60">04/2023</text:span><text:span text:style-name="T61"><text:s/>(terça-feira) – vinda e<text:s/></text:span><text:span text:style-name="T62">28/04/2023</text:span><text:span text:style-name="T63"><text:s/>(sexta-feira) – retorno, mediante a seguinte justificativa:<text:s/></text:span><text:span text:style-name="T64">“em razão do horário de início do evento no dia 26/04 às 8h e de término do evento no dia 27/04 às 17h”</text:span><text:span text:style-name="T65">; nos moldes requeridos e nos termos dos arts. 12 e 14 do Ato TRT-GP nº 425/2013.</text:span></text:p>
      <text:p text:style-name="P66"/>
      <text:p text:style-name="P67"><text:span text:style-name="T68">Art. 2º.</text:span><text:span text:style-name="T69"><text:s/>Esta Portaria produzirá efeitos a partir da publicação.</text:span></text:p>
      <text:p text:style-name="P70"/>
      <text:p text:style-name="P71">Dê-se ciência e publique-se.</text:p>
      <text:p text:style-name="P72"><text:span text:style-name="T73">Recife,<text:s/></text:span><text:span text:style-name="T74">data conforme assinatura eletrônica</text:span><text:span text:style-name="T75">.</text:span></text:p>
      <text:p text:style-name="P76"><text:span text:style-name="T77">NISE P</text:span><text:span text:style-name="T78">E</text:span><text:span text:style-name="T79">DROSO LINS DE SOUSA</text:span><text:span text:style-name="T80"><text:line-break/>Desembargadora Presidente do TRT da 6ª.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4-13T17:43:00Z</meta:creation-date>
    <dc:date>2023-04-13T18:05:00Z</dc:date>
    <meta:print-date>2023-04-13T18:02:00Z</meta:print-date>
    <meta:template xlink:href="Normal" xlink:type="simple"/>
    <meta:editing-cycles>4</meta:editing-cycles>
    <meta:editing-duration>PT30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69" meta:character-count="1719" meta:row-count="12" meta:non-whitespace-character-count="1453"/>
  </office:meta>
</office:document-meta>
</file>