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176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4/2021 (PROAD nº. 12.599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4/2021 (PROAD nº. 12.599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03 de setembr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9-03T15:31:00</meta:creation-date>
    <dc:creator>Luciane Angelim Alves Lustosa</dc:creator>
    <dc:date>2021-09-03T15:31:00</dc:date>
    <meta:print-date>2021-09-03T11:30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43" meta:non-whitespace-character-count="768"/>
    <meta:generator>LibreOffice/7.1.1.2$Windows_X86_64 LibreOffice_project/fe0b08f4af1bacafe4c7ecc87ce55bb426164676</meta:generator>
  </office:meta>
</office:document-meta>
</file>