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Courier New"/>
    </style:style>
    <style:style style:name="P2" style:family="paragraph" style:parent-style-name="Standard">
      <style:text-properties style:font-name-complex="Courier New"/>
    </style:style>
    <style:style style:name="P3" style:family="paragraph" style:parent-style-name="Standard">
      <style:paragraph-properties fo:text-align="center" style:justify-single-word="false"/>
      <style:text-properties style:font-name-complex="Courier New"/>
    </style:style>
    <style:style style:name="P4" style:family="paragraph" style:parent-style-name="Standard" style:master-page-name="Standard">
      <style:paragraph-properties fo:margin-left="0cm" fo:margin-right="-0.071cm" fo:text-align="justify" style:justify-single-word="false" fo:text-indent="0cm" style:auto-text-indent="false" style:page-number="auto"/>
      <style:text-properties style:font-name-complex="Arial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cm" fo:margin-right="0.61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617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617cm" fo:text-align="justify" style:justify-single-word="false" fo:text-indent="4.0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4.001cm" fo:margin-right="0.617cm" fo:text-align="justify" style:justify-single-word="false" fo:text-indent="4.001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0cm" fo:margin-right="0.617cm" fo:text-align="justify" style:justify-single-word="false" fo:text-indent="3.81cm" style:auto-text-indent="false"/>
    </style:style>
    <style:style style:name="P12" style:family="paragraph" style:parent-style-name="Text_20_body">
      <style:paragraph-properties fo:margin-left="0cm" fo:margin-right="0.617cm" fo:text-align="justify" style:justify-single-word="false" fo:text-indent="4.001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2">PORTARIA TRT6-GP nº 176/2019</text:span></text:p>
      <text:p text:style-name="P6"/>
      <text:p text:style-name="P8"><text:span text:style-name="T2">O DESEMBARGADOR PRESIDENTE DO TRIBUNAL REGIONAL DO TRABALHO DA SEXTA REGIÃO</text:span>,<text:span text:style-name="T2"> </text:span>no uso de suas atribuições legais e regimentais, tendo em vista o contido no § 5º do art. 14 da Resolução nº 135/2011 do Conselho Nacional de Justiça,</text:p>
      <text:p text:style-name="P8"/>
      <text:p text:style-name="P8"><text:span text:style-name="T2">CONSIDERANDO</text:span> a decisão proferida pelo Egrégio Tribunal Pleno deste Regional, em sessão realizada no dia 1º de julho de 2019, nos autos do expediente iniciado com o Ofício CRT-TRT nº 296/2019, de proposição da Corregedoria Regional, no sentido de determinar a instauração de processo administrativo disciplinar em face de magistrado<text:span text:style-name="T5"> </text:span>e a consequente aplicação, se for o caso, de penalidade prevista na Lei Complementar nº 35/1979 (Lei Orgânica da Magistratura Nacional), </text:p>
      <text:p text:style-name="P8"/>
      <text:p text:style-name="P8"><text:span text:style-name="T2">CONSIDERANDO</text:span> a necessidade de formalização do devido processo legal,</text:p>
      <text:p text:style-name="P10"/>
      <text:p text:style-name="P9">R <text:s text:c="2"/>E <text:s text:c="2"/>S <text:s text:c="2"/>O <text:s text:c="2"/>L <text:s text:c="2"/>V <text:s text:c="2"/>E :</text:p>
      <text:p text:style-name="P9"/>
      <text:p text:style-name="P12"><text:span text:style-name="T2">I – </text:span>Instaurar<text:span text:style-name="T2"> PROCESSO ADMINISTRATIVO DISCIPLINAR </text:span>em face do magistrado <text:span text:style-name="T2">André Luiz Machado</text:span>, a fim de que sejam apurados os fatos narrados no Ofício CRT-TRT nº 296/2019, tendo em vista a presença de elementos que indicam, ao menos em tese, a prática de infração disciplinar consistente na violação dos deveres previstos no art. 95, parágrafo único, inciso III, da Constituição Federal; nos arts. 35, incisos VI e VIII e 36, inciso III, da Lei Complementar nº 35/79 (LOMAN); nos arts. 1º, 4º, 7º, 12, inciso II, 16 e 37, do Código de Ética da Magistratura Nacional; nos arts. 2º e 3º, do Provimento n.º 71, do Conselho Nacional de Justiça, e ainda por inobservância aos regramentos da Resolução Administrativa TRT nº 18/2017, deste E. Regional, conforme razões postas no acórdão do Pleno desta Corte, cujos fundamentos passam a integrar a presente Portaria. </text:p>
      <text:p text:style-name="P7"/>
      <text:p text:style-name="P11"><text:span text:style-name="T2">II</text:span> – Na instrução probatória, observar-se-á o disposto na Resolução nº 135/2011 do Conselho Nacional de Justiça.</text:p>
      <text:p text:style-name="P11"/>
      <text:p text:style-name="P11"><text:span text:style-name="T2">III </text:span>– Autue-se como processo administrativo disciplinar em face de magistrado e designe-se relator.</text:p>
      <text:p text:style-name="P7"/>
      <text:p text:style-name="P11">Publique-se.</text:p>
      <text:p text:style-name="P8"/>
      <text:p text:style-name="P11">Recife (PE), 22 de julho de 2019.</text:p>
      <text:p text:style-name="P11"/>
      <text:p text:style-name="P11"/>
      <text:p text:style-name="P1">VALDIR JOSÉ SILVA DE CARVALHO</text:p>
      <text:p text:style-name="P3">Desembargador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Header">
      <style:text-properties fo:font-weight="bold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Figura1" text:anchor-type="char" svg:x="12.869cm" svg:y="-0.231cm" svg:width="3.122cm" svg:height="1.699cm" draw:z-index="1"><draw:image xlink:href="Pictures/100000000000009A000000545DB3089E.png" xlink:type="simple" xlink:show="embed" xlink:actuate="onLoad"/></draw:frame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 <text:s text:c="58"/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- SGP Nº                /2003 </dc:title>
    <meta:initial-creator>SI</meta:initial-creator>
    <meta:creation-date>2019-07-22T16:03:00</meta:creation-date>
    <dc:creator>asc</dc:creator>
    <dc:date>2019-07-22T16:03:00</dc:date>
    <meta:print-date>2019-07-22T16:03:00</meta:print-date>
    <meta:editing-cycles>3</meta:editing-cycles>
    <meta:editing-duration>PT1M</meta:editing-duration>
    <meta:document-statistic meta:table-count="0" meta:image-count="2" meta:object-count="0" meta:page-count="1" meta:paragraph-count="17" meta:word-count="335" meta:character-count="2165" meta:non-whitespace-character-count="1769"/>
    <meta:generator>LibreOffice/5.0.1.2$Windows_X86_64 LibreOffice_project/81898c9f5c0d43f3473ba111d7b351050be20261</meta:generator>
  </office:meta>
</office:document-meta>
</file>