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1.905cm" fo:margin-right="0.079cm" fo:margin-top="0cm" fo:margin-bottom="0.212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905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 style:master-page-name="Standard">
      <style:paragraph-properties fo:margin-right="0.831cm" fo:text-align="center" style:justify-single-word="false" style:page-number="1"/>
    </style:style>
    <style:style style:name="P8" style:family="paragraph" style:parent-style-name="Standard">
      <style:paragraph-properties fo:margin-left="8.749cm" fo:margin-top="0.423cm" fo:margin-bottom="0.353cm" style:contextual-spacing="false" fo:text-align="justify" style:justify-single-word="false"/>
    </style:style>
    <style:style style:name="P9" style:family="paragraph" style:parent-style-name="Standard">
      <style:paragraph-properties fo:margin-right="0.079cm" fo:text-align="justify" style:justify-single-word="false" fo:text-indent="1.905cm" style:auto-text-indent="false"/>
    </style:style>
    <style:style style:name="P10" style:family="paragraph" style:parent-style-name="Standard">
      <style:paragraph-properties fo:text-align="justify" style:justify-single-word="false" fo:text-indent="1.905cm" style:auto-text-indent="false"/>
    </style:style>
    <style:style style:name="P11" style:family="paragraph" style:parent-style-name="Standard">
      <style:paragraph-properties fo:margin-right="0.079cm" fo:text-align="justify" style:justify-single-word="false" fo:text-indent="1.905cm" style:auto-text-indent="false">
        <style:tab-stops>
          <style:tab-stop style:position="3.752cm"/>
        </style:tab-stops>
      </style:paragraph-properties>
    </style:style>
    <style:style style:name="P12" style:family="paragraph" style:parent-style-name="Standard">
      <style:paragraph-properties fo:text-align="justify" style:justify-single-word="false" fo:text-indent="1.905cm" style:auto-text-indent="false">
        <style:tab-stops>
          <style:tab-stop style:position="1.501cm"/>
          <style:tab-stop style:position="3.752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text-indent="1.905cm" style:auto-text-indent="false"/>
      <style:text-properties style:font-name="Bookman Old Style" fo:font-size="11pt" fo:font-weight="bold" style:font-name-asian="Batang" style:font-size-asian="11pt" style:font-weight-asian="bold" style:font-size-complex="11pt"/>
    </style:style>
    <style:style style:name="P14" style:family="paragraph" style:parent-style-name="Standard">
      <style:paragraph-properties fo:margin-left="1.905cm" fo:margin-right="0.079cm" fo:margin-top="0cm" fo:margin-bottom="0.212cm" style:contextual-spacing="false" fo:line-height="100%" fo:text-align="justify" style:justify-single-word="false"/>
      <style:text-properties style:font-name="Bookman Old Style" fo:font-size="11pt" style:font-name-asian="Batang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1ce5f5" officeooo:paragraph-rsid="001ce5f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style:font-name="Bookman Old Style" fo:font-size="11pt" style:text-underline-style="solid" style:text-underline-width="auto" style:text-underline-color="font-color" fo:font-weight="bold" officeooo:rsid="001ce5f5" style:font-size-asian="11pt" style:font-weight-asian="bold" style:font-size-complex="11pt" style:font-weight-complex="bold"/>
    </style:style>
    <style:style style:name="T6" style:family="text">
      <style:text-properties style:font-name="Bookman Old Style" fo:font-size="11pt" fo:font-weight="bold" style:font-name-asian="Batang" style:font-size-asian="11pt" style:font-weight-asian="bold" style:font-size-complex="11pt"/>
    </style:style>
    <style:style style:name="T7" style:family="text">
      <style:text-properties style:font-name="Bookman Old Style" fo:font-size="11pt" fo:font-weight="bold" style:font-name-asian="Batang" style:font-size-asian="11pt" style:font-weight-asian="bold" style:font-size-complex="11pt" style:font-weight-complex="bold"/>
    </style:style>
    <style:style style:name="T8" style:family="text">
      <style:text-properties style:font-name="Bookman Old Style" fo:font-size="11pt" style:font-name-asian="Batang" style:font-size-asian="11pt" style:font-size-complex="11pt"/>
    </style:style>
    <style:style style:name="T9" style:family="text">
      <style:text-properties style:font-name="Bookman Old Style" fo:font-size="11pt" officeooo:rsid="001ce5f5" style:font-name-asian="Batang" style:font-size-asian="11pt" style:font-size-complex="11pt"/>
    </style:style>
    <style:style style:name="T10" style:family="text">
      <style:text-properties style:font-name="Bookman Old Style" fo:font-size="11pt" style:font-size-asian="11pt" style:font-size-complex="11pt"/>
    </style:style>
    <style:style style:name="T11" style:family="text">
      <style:text-properties style:font-name="Bookman Old Style" fo:font-size="11pt" fo:font-weight="normal" style:font-name-asian="Batang" style:font-size-asian="11pt" style:font-weight-asian="normal" style:font-size-complex="11pt" style:font-weight-complex="normal"/>
    </style:style>
    <style:style style:name="T12" style:family="text">
      <style:text-properties style:font-name="Bookman Old Style" fo:font-size="10pt" fo:font-style="italic" style:font-size-asian="10pt" style:font-style-asian="italic" style:font-size-complex="10pt" style:font-weight-complex="bold"/>
    </style:style>
    <style:style style:name="T13" style:family="text">
      <style:text-properties style:text-position="super 58%" style:font-name="Bookman Old Style" fo:font-size="11pt" style:font-name-asian="Batang" style:font-size-asian="11pt" style:font-size-complex="11pt"/>
    </style:style>
    <style:style style:name="T14" style:family="text">
      <style:text-properties style:text-line-through-style="solid" style:text-line-through-type="single" style:font-name="Bookman Old Style" fo:font-size="11pt" style:font-name-asian="Batang" style:font-size-asian="11pt" style:font-size-complex="11pt"/>
    </style:style>
    <style:style style:name="T15" style:family="text">
      <style:text-properties fo:color="#2a6099" loext:opacity="100%" style:font-name="Bookman Old Style" fo:font-size="11pt" officeooo:rsid="001ce5f5" style:font-name-asian="Batang" style:font-size-asian="11pt" style:font-size-complex="11pt"/>
    </style:style>
    <style:style style:name="T16" style:family="text">
      <style:text-properties fo:color="#2a6099" loext:opacity="100%" style:font-name="Bookman Old Style" fo:font-size="11pt" fo:font-weight="bold" style:font-name-asian="Batang" style:font-size-asian="11pt" style:font-weight-asian="bold" style:font-size-complex="11pt" style:font-weight-complex="bold"/>
    </style:style>
    <style:style style:name="T17" style:family="text">
      <style:text-properties fo:color="#2a6099" loext:opacity="100%" style:font-name="Bookman Old Style" fo:font-size="11pt" fo:font-weight="bold" officeooo:rsid="001ce5f5" style:font-name-asian="Batang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4"><text:tab/><text:span text:style-name="T4">PORTARIA TRT6-GP nº 175, DE 22 DE MARÇO DE 2024 </text:span><text:span text:style-name="T5">(*)</text:span></text:p>
      <text:p text:style-name="P8" loext:marker-style-name="T12"><text:span text:style-name="T12">Designa membros para compor o Comitê de Comunicação e Transparência do TRT6. </text:span><text:span text:style-name="T12"/></text:p>
      <text:p text:style-name="P9" loext:marker-style-name="T8"><text:span text:style-name="T6">A DESEMBARGADORA PRESIDENTE DO TRIBUNAL REGIONAL DO TRABALHO DA 6ª REGIÃO</text:span><text:span text:style-name="T8">, no uso de suas atribuições legais e regimentais,</text:span></text:p>
      <text:p text:style-name="P9" loext:marker-style-name="T8"><text:span text:style-name="T6">CONSIDERANDO</text:span><text:span text:style-name="T8"> os termos do Ato TRT6-GP nº 46/2023, com as alterações promovidas pelo Ato TRT6-GP nº 135/2024,</text:span></text:p>
      <text:p text:style-name="P9" loext:marker-style-name="T6"><text:span text:style-name="T6">RESOLVE: <text:s/></text:span><text:span text:style-name="T6"/></text:p>
      <text:p text:style-name="P9" loext:marker-style-name="T8"><text:span text:style-name="T6">Art.1º. </text:span><text:span text:style-name="T8">Designar, para compor o Comitê de Comunicação e Transparência do TRT6, consoante prevê o §3º, Art. 2º, do Ato TRT6-GP nº 46 de 2023, os seguintes membros: </text:span></text:p>
      <text:p text:style-name="P4" loext:marker-style-name="T8"><text:span text:style-name="T8">I- Daniela Calabria Villar de Morais Guerra, representante da Secretaria-Geral da Presidência;</text:span><text:span text:style-name="T8"/></text:p>
      <text:p text:style-name="P4" loext:marker-style-name="T8"><text:span text:style-name="T8">II- Helen de Albuquerque Moreira, representante da Coordenadoria de Comunicação Social;</text:span><text:span text:style-name="T8"/></text:p>
      <text:p text:style-name="P4" loext:marker-style-name="T8"><text:span text:style-name="T8">III- Antônio Ricardo Ribeiro de Araújo, representante da Secretaria de Orçamento e Finanças;</text:span><text:span text:style-name="T8"/></text:p>
      <text:p text:style-name="P4" loext:marker-style-name="T8"><text:span text:style-name="T8">IV- Camila Villa-Chan Pereira Charifker, representante da Secretaria de Gestão de Pessoas;</text:span><text:span text:style-name="T8"/></text:p>
      <text:p text:style-name="P4" loext:marker-style-name="T8"><text:span text:style-name="T14">V- Carlos Antônio Menezes de Albuquerque, representante da Secretaria de Tecnologia da Informação e Comunicação</text:span><text:span text:style-name="T8">; </text:span><text:span text:style-name="T17">(Redação alterada por força da Portaria TRT6-GP nº 182/2024 – DEJT 01/04/2024)</text:span></text:p>
      <text:p text:style-name="P14">V – Helder Cavalcanti Gomes Júnior, representante da Secretaria de Tecnologia da Informação e Comunicação;</text:p>
      <text:p text:style-name="P4" loext:marker-style-name="T8"><text:span text:style-name="T8">VI- Patrícia de Cássia Leite do Amaral Antunes, representante da Ouvidoria. </text:span><text:span text:style-name="T8"/></text:p>
      <text:p text:style-name="P11" loext:marker-style-name="T8"><text:span text:style-name="T6">Art.2º. </text:span><text:span text:style-name="T8">Ficam revogadas as Portarias TRT6-GP nº</text:span><text:span text:style-name="T13">s</text:span><text:span text:style-name="T8"> 99/2023 e 145/2023. </text:span></text:p>
      <text:p text:style-name="P11" loext:marker-style-name="T8"><text:span text:style-name="T6">Art.3º. </text:span><text:span text:style-name="T8">Esta Portaria entra em vigor na data de sua publicação.</text:span></text:p>
      <text:p text:style-name="P12" loext:marker-style-name="T8"><text:span text:style-name="T6">Dê-se ciência e publique-se</text:span><text:span text:style-name="T8">. </text:span></text:p>
      <text:p text:style-name="P10" loext:marker-style-name="T10"><text:span text:style-name="T10">Recife, 22 de março de 2024. </text:span><text:span text:style-name="T10"/></text:p>
      <text:p text:style-name="P13" loext:marker-style-name="T6"/>
      <text:p text:style-name="P5" loext:marker-style-name="T6"><text:span text:style-name="T6">NISE PEDROSO LINS DE SOUSA</text:span><text:span text:style-name="T6"/></text:p>
      <text:p text:style-name="P6" loext:marker-style-name="T8"><text:soft-page-break/><text:span text:style-name="T6"><text:s text:c="6"/></text:span><text:span text:style-name="T11">Desembargadora Presidente do TRT 6ª Região</text:span></text:p>
      <text:p text:style-name="P6" loext:marker-style-name="T8"><text:span text:style-name="T11"/></text:p>
      <text:p text:style-name="P15" loext:marker-style-name="T8"><text:span text:style-name="T16">(*) <text:s/>Republicada</text:span><text:span text:style-name="T7"> </text:span><text:span text:style-name="T16">por força da Portaria TRT6-GP nº 182/2024 – DEJT 01/04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loext:linked-style-name="Heading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loext:linked-style-name="Heading_20_2_20_Char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loext:linked-style-name="Heading_20_3_20_Char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loext:linked-style-name="Heading_20_4_20_Char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loext:linked-style-name="Heading_20_5_20_Char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loext:linked-style-name="Heading_20_6_20_Char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loext:linked-style-name="Title_20_Char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loext:linked-style-name="Subtitle_20_Char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_20__28_WW_29_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/>
        <text:p text:style-name="MP2" loext:marker-style-name="MT1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/draw:frame></text:p>
        <text:p text:style-name="MP2" loext:marker-style-name="MT2"><text:span text:style-name="MT2">PODER JUDICIÁRIO</text:span><text:span text:style-name="MT2"/></text:p>
        <text:p text:style-name="MP2" loext:marker-style-name="MT2"><text:span text:style-name="MT2">TRIBUNAL REGIONAL DO TRABALHO DA 6ª REGIÃO</text:span><text:span text:style-name="MT2"/></text:p>
        <text:p text:style-name="MP2" loext:marker-style-name="MT2"><text:span text:style-name="MT3">GABINETE DA PRESIDÊNCIA</text:span><text:span text:style-name="MT2"/></text:p>
        <text:p text:style-name="MP3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5T12:13:00</meta:creation-date>
    <meta:initial-creator>fasonu9@hotmail.com</meta:initial-creator>
    <dc:language>pt-BR</dc:language>
    <meta:print-date>2023-02-10T15:03:00</meta:print-date>
    <dc:date>2024-04-01T13:05:45.582000000</dc:date>
    <meta:editing-cycles>18</meta:editing-cycles>
    <dc:title>OFÍCIO TRT6-XX no XX/2022</dc:title>
    <meta:editing-duration>PT52M</meta:editing-duration>
    <meta:generator>LibreOffice/24.2.0.3$Windows_X86_64 LibreOffice_project/da48488a73ddd66ea24cf16bbc4f7b9c08e9bea1</meta:generator>
    <meta:document-statistic meta:table-count="0" meta:image-count="1" meta:object-count="0" meta:page-count="2" meta:paragraph-count="24" meta:word-count="252" meta:character-count="1690" meta:non-whitespace-character-count="1442"/>
    <meta:user-defined meta:name="AppVersion">15.0000</meta:user-defined>
    <meta:template xlink:type="simple" xlink:actuate="onRequest" xlink:title="Normal_Wordconv" xlink:href=""/>
  </office:meta>
</office:document-meta>
</file>