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weight-complex="bold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style:font-name-complex="Times New Roman" fo:font-weight="bold" style:font-weight-asian="bold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 fo:font-weight="bold" style:font-weight-asian="bold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 fo:font-weight="bold" style:font-weight-asian="bold"/>
    </style:style>
    <style:style style:name="T48" style:parent-style-name="Fonteparág.padrão" style:family="text">
      <style:text-properties style:font-name="Verdana" style:font-name-complex="Times New Roman"/>
    </style:style>
    <style:style style:name="P49" style:parent-style-name="Normal2" style:family="paragraph">
      <style:paragraph-properties fo:text-align="justify" fo:line-height="100%" fo:text-indent="0.984in"/>
      <style:text-properties style:font-name="Verdana"/>
    </style:style>
    <style:style style:name="P50" style:parent-style-name="Normal2" style:family="paragraph">
      <style:paragraph-properties fo:text-align="justify" fo:line-height="100%" fo:text-indent="0.984in"/>
    </style:style>
    <style:style style:name="T51" style:parent-style-name="Forte" style:family="text">
      <style:text-properties style:font-name="Verdana"/>
    </style:style>
    <style:style style:name="T52" style:parent-style-name="Forte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 fo:font-weight="bold" style:font-weight-asian="bold" style:font-weight-complex="bold"/>
    </style:style>
    <style:style style:name="T55" style:parent-style-name="Fonteparág.padrão" style:family="text">
      <style:text-properties style:font-name="Verdana" style:font-name-complex="Times New Roman"/>
    </style:style>
    <style:style style:name="T56" style:parent-style-name="Fonteparág.padrão" style:family="text">
      <style:text-properties style:font-name="Verdana" style:font-name-complex="Times New Roman" fo:font-weight="bold" style:font-weight-asian="bold"/>
    </style:style>
    <style:style style:name="T57" style:parent-style-name="Fonteparág.padrão" style:family="text">
      <style:text-properties style:font-name="Verdana" style:font-name-complex="Times New Roman"/>
    </style:style>
    <style:style style:name="T58" style:parent-style-name="Fonteparág.padrão" style:family="text">
      <style:text-properties style:font-name="Verdana" style:font-name-complex="Times New Roman"/>
    </style:style>
    <style:style style:name="T59" style:parent-style-name="Fonteparág.padrão" style:family="text">
      <style:text-properties style:font-name="Verdana" style:font-name-complex="Times New Roman" style:font-weight-complex="bold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 fo:font-style="italic" style:font-style-asian="italic"/>
    </style:style>
    <style:style style:name="T64" style:parent-style-name="Fonteparág.padrão" style:family="text">
      <style:text-properties style:font-name="Verdana" style:font-name-complex="Times New Roman" fo:font-style="italic" style:font-style-asian="italic" fo:color="#FF0000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 fo:font-weight="bold" style:font-weight-asian="bold"/>
    </style:style>
    <style:style style:name="T67" style:parent-style-name="Fonteparág.padrão" style:family="text">
      <style:text-properties style:font-name="Verdana" style:font-name-complex="Times New Roman"/>
    </style:style>
    <style:style style:name="T68" style:parent-style-name="Fonteparág.padrão" style:family="text">
      <style:text-properties style:font-name="Verdana" style:font-name-complex="Times New Roman" style:font-weight-complex="bold"/>
    </style:style>
    <style:style style:name="T69" style:parent-style-name="Fonteparág.padrão" style:family="text">
      <style:text-properties style:font-name="Verdana" style:font-name-complex="Times New Roman" style:font-weight-complex="bold"/>
    </style:style>
    <style:style style:name="T70" style:parent-style-name="Fonteparág.padrão" style:family="text">
      <style:text-properties style:font-name="Verdana" style:font-name-complex="Times New Roman"/>
    </style:style>
    <style:style style:name="T71" style:parent-style-name="Fonteparág.padrão" style:family="text">
      <style:text-properties style:font-name="Verdana" style:font-name-complex="Times New Roman" fo:font-style="italic" style:font-style-asian="italic"/>
    </style:style>
    <style:style style:name="T72" style:parent-style-name="Fonteparág.padrão" style:family="text">
      <style:text-properties style:font-name="Verdana"/>
    </style:style>
    <style:style style:name="P73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line-height="115%" fo:margin-right="0.0034in" fo:text-indent="0.9847in"/>
    </style:style>
    <style:style style:name="T75" style:parent-style-name="Forte" style:family="text">
      <style:text-properties style:font-name="Verdana"/>
    </style:style>
    <style:style style:name="T76" style:parent-style-name="Fonteparág.padrão" style:family="text">
      <style:text-properties style:font-name="Verdana" style:font-name-complex="Times New Roman"/>
    </style:style>
    <style:style style:name="T77" style:parent-style-name="Fonteparág.padrão" style:family="text">
      <style:text-properties style:font-name="Verdana" style:font-name-complex="Times New Roman" fo:font-weight="bold" style:font-weight-asian="bold"/>
    </style:style>
    <style:style style:name="T78" style:parent-style-name="Fonteparág.padrão" style:family="text">
      <style:text-properties style:font-name="Verdana" fo:font-weight="bold" style:font-weight-asian="bold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 fo:font-weight="bold" style:font-weight-asian="bold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 fo:font-weight="bold" style:font-weight-asian="bold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P86" style:parent-style-name="Normal2" style:family="paragraph">
      <style:paragraph-properties fo:text-align="justify" fo:line-height="100%" fo:text-indent="0.984in"/>
      <style:text-properties style:font-name="Verdana"/>
    </style:style>
    <style:style style:name="P87" style:parent-style-name="Normal2" style:family="paragraph">
      <style:paragraph-properties fo:text-align="justify" fo:line-height="100%" fo:text-indent="0.984in"/>
    </style:style>
    <style:style style:name="T88" style:parent-style-name="Fonteparág.padrão" style:family="text">
      <style:text-properties style:font-name="Verdana" fo:font-weight="bold" style:font-weight-asian="bold" fo:background-color="#FFFFFF"/>
    </style:style>
    <style:style style:name="T89" style:parent-style-name="Fonteparág.padrão" style:family="text">
      <style:text-properties style:font-name="Verdana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3" style:parent-style-name="Normal2" style:family="paragraph">
      <style:paragraph-properties fo:text-align="justify" fo:line-height="100%" fo:text-indent="0.984in"/>
    </style:style>
    <style:style style:name="T94" style:parent-style-name="Fonteparág.padrão" style:family="text">
      <style:text-properties style:font-name="Verdana" fo:font-weight="bold" style:font-weight-asian="bold" fo:background-color="#FFFFFF"/>
    </style:style>
    <style:style style:name="T95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96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8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9" style:parent-style-name="Normal2" style:family="paragraph">
      <style:paragraph-properties fo:text-align="center" fo:line-height="100%" fo:text-indent="0.984in"/>
      <style:text-properties style:font-name="Verdana"/>
    </style:style>
    <style:style style:name="P100" style:parent-style-name="Normal2" style:family="paragraph">
      <style:paragraph-properties fo:text-align="center" fo:line-height="100%" fo:text-indent="0.984in"/>
    </style:style>
  </office:automatic-styles>
  <office:body>
    <office:text text:use-soft-page-breaks="true">
      <text:p text:style-name="P1"><text:tab/><text:span text:style-name="T9">PORTARIA TRT6-GP nº 175/2023</text:span></text:p>
      <text:p text:style-name="P10"/>
      <text:p text:style-name="P11"/>
      <text:p text:style-name="P12">Autoriza o deslocamento de servidor e a aquisição de passagens aéreas e concede diárias e adicional de deslocamento.</text:p>
      <text:p text:style-name="P13"/>
      <text:p text:style-name="P14"/>
      <text:p text:style-name="P15"><text:span text:style-name="T16">A DESEMBARGADORA PRESIDENTE 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6</text:span><text:span text:style-name="T24">704/2023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 deslocamento<text:s/></text:span><text:span text:style-name="T37">do servidor<text:s/></text:span><text:span text:style-name="T38">RICARDO HERMES LINHARES REZENDE</text:span><text:span text:style-name="T39">, Coordenador de Gestão Documental e Memória do TRT6, para<text:s/></text:span><text:span text:style-name="T40">Porto Alegre/RS</text:span><text:span text:style-name="T41">, para fins de participar da<text:s/></text:span><text:span text:style-name="T42">Reunião do Fórum Nacional Permanente em Defesa da<text:s/></text:span><text:span text:style-name="T43">Memória da Justiça do Trabalho (Memojutra</text:span><text:span text:style-name="T44">), a ser realizada em 09 de maio de 2023</text:span><text:span text:style-name="T45"><text:s/></text:span><text:span text:style-name="T46">e do</text:span><text:span text:style-name="T47"><text:s/>III Encontro Nacional da Memória do Poder Judiciário (III Enam)</text:span><text:span text:style-name="T48">, na Escola Judicial do TRT4, no período de 10 a 12 de maio de 2023, ambos na mencionada localidade.</text:span></text:p>
      <text:p text:style-name="P49"/>
      <text:p text:style-name="P50"><text:span text:style-name="T51">Art.</text:span><text:span text:style-name="T52"><text:s/>2º. Autorizar<text:s/></text:span><text:span text:style-name="T53">a<text:s/></text:span><text:span text:style-name="T54">aquisição de passagens aéreas,<text:s/></text:span><text:span text:style-name="T55">incluindo despacho de bagagem, limitado a uma peça, obedecidas as restrições de peso ou volume impostas pela companhia aérea, relativas ao percurso<text:s/></text:span><text:span text:style-name="T56">Recife/Porto Alegre/Recife</text:span><text:span text:style-name="T57">, em favor do citado servidor, obs</text:span><text:span text:style-name="T58">ervando-se as seguintes datas: 08</text:span><text:span text:style-name="T59">/05/2023</text:span><text:span text:style-name="T60"><text:s/>(segunda-feira) – ida,</text:span><text:span text:style-name="T61"><text:s/></text:span><text:span text:style-name="T62">mediante a justificativa<text:s/></text:span><text:span text:style-name="T63">“inexistência de voo direto em horário compatível com o horário da Reunião do Fórum Nacional Permanente em Defesa da Memória da Justiça do Trabalho (Memojutra)”</text:span><text:span text:style-name="T64"><text:s/></text:span><text:span text:style-name="T65">e</text:span><text:span text:style-name="T66"><text:s/></text:span><text:span text:style-name="T67">13</text:span><text:span text:style-name="T68">/</text:span><text:span text:style-name="T69">05/2023</text:span><text:span text:style-name="T70"><text:s/>(sábado) – retorno, em razão de “</text:span><text:span text:style-name="T71">inexistência de voo direto em horário compatível com o horário de encerramento do III Encontro Nacional da Memória do Poder Judiciário (III Enam)”</text:span><text:span text:style-name="T72">.</text:span></text:p>
      <text:p text:style-name="P73"/>
      <text:p text:style-name="P74"><text:soft-page-break/><text:span text:style-name="T75">Art. 3º. Conceder<text:s/></text:span><text:span text:style-name="T76">ao referido servidor<text:s/></text:span><text:span text:style-name="T77">05</text:span><text:span text:style-name="T78"><text:s/>(cinco) diárias integrai</text:span><text:span text:style-name="T79">s</text:span><text:span text:style-name="T80">, relativa aos pernoites do período de 08 a 12/05/2023,<text:s/></text:span><text:span text:style-name="T81">1/2 (meia) diária</text:span><text:span text:style-name="T82">, relativa ao dia do retorno em 13/05/2023, e<text:s/></text:span><text:span text:style-name="T83">01 (um) adicional de deslocamento</text:span><text:span text:style-name="T84">, correspondente às localidades de origem e de destino, nos termos do artigo 2º, incisos I e II, “c”, e</text:span><text:span text:style-name="T85"><text:s/>artigos 3º, 8º, 13, 14 e 14-A do Ato TRT-GP n° 425/2013.</text:span></text:p>
      <text:p text:style-name="P86"/>
      <text:p text:style-name="P87"><text:span text:style-name="T88">Art. 4º.</text:span><text:span text:style-name="T89"><text:s/>Esta Portaria produzirá efeitos a partir da publicação.</text:span></text:p>
      <text:p text:style-name="P90"/>
      <text:p text:style-name="P91">Dê-se ciência e publique-se.</text:p>
      <text:p text:style-name="P92"/>
      <text:p text:style-name="P93"><text:span text:style-name="T94">Recife,<text:s/></text:span><text:span text:style-name="T95">data conforme assinatura eletrônica</text:span><text:span text:style-name="T96">.</text:span></text:p>
      <text:p text:style-name="P97"/>
      <text:p text:style-name="P98">NISE PEDROSO LINS DE SOUSA</text:p>
      <text:p text:style-name="P99"><text:s text:c="12"/>Desembargadora<text:s/>Presidente do TRT da 6ª Região <text:s text:c="15"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4-13T18:57:00Z</meta:creation-date>
    <dc:date>2023-04-13T18:57:00Z</dc:date>
    <meta:print-date>2023-04-12T10:38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4" meta:word-count="355" meta:character-count="2271" meta:row-count="16" meta:non-whitespace-character-count="1920"/>
  </office:meta>
</office:document-meta>
</file>