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text-properties style:font-name="Verdana" fo:font-size="10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5.75cm" style:auto-text-indent="false"/>
    </style:style>
    <style:style style:name="P10" style:family="paragraph" style:parent-style-name="Text_20_body">
      <style:paragraph-properties fo:margin-left="0cm" fo:margin-right="0cm" fo:text-indent="2.401cm" style:auto-text-indent="false"/>
    </style:style>
    <style:style style:name="P11" style:family="paragraph" style:parent-style-name="Text_20_body">
      <style:paragraph-properties fo:margin-left="0cm" fo:margin-right="0.101cm" fo:text-indent="3.501cm" style:auto-text-indent="false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style:text-underline-style="solid" style:text-underline-width="auto" style:text-underline-color="font-color" fo:font-weight="bold"/>
    </style:style>
    <style:style style:name="T4" style:family="text">
      <style:text-properties style:font-name="Verdana" style:text-underline-style="solid" style:text-underline-width="auto" style:text-underline-color="font-color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9cm" draw:visible-area-height="3.28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6"><text:span text:style-name="Strong_20_Emphasis"><text:span text:style-name="T4">PORTARIA TRT6- GP Nº 175/2022</text:span></text:span></text:p>
      <text:p text:style-name="P9"> </text:p>
      <text:p text:style-name="Text_20_body"> </text:p>
      <text:p text:style-name="P10"><text:span text:style-name="T6">A DESEMBARGADORA PRESIDENTE DO TRIBUNAL DO TRABALHO DA SEXTA REGIÃO</text:span><text:span text:style-name="T5">, no uso das suas atribuições legais e regimentais, e tendo em vista o contido no PROAD nº 19220/2022,</text:span></text:p>
      <text:p text:style-name="P11"> </text:p>
      <text:p text:style-name="Text_20_body"> </text:p>
      <text:p text:style-name="P7">R  E    S    O    L   V    E:</text:p>
      <text:p text:style-name="Text_20_body"> </text:p>
      <text:p text:style-name="Text_20_body"> </text:p>
      <text:p text:style-name="P8">               <text:span text:style-name="T6">I - DISPENSAR </text:span><text:span text:style-name="T5">a servidora </text:span><text:span text:style-name="T6">ADRIANA ESMERALDO DE OLIVEIRA</text:span><text:span text:style-name="T5">, Analista Judiciária, Área Apoio Especializado, Especialidade Tecnologia da Informação, lotada na Seção de Análise de Soluções de Infraestrutura de TIC e Segurança Cibernética, da condição de substituta legal do cargo em comissão CJ-1 de Chefe da Divisão de Apoio à Infraestrutura de TIC e Soluções de Segurança Cibernética (Código 3135);</text:span></text:p>
      <text:p text:style-name="P8">              <text:span text:style-name="T6">II - DESIGNAR </text:span><text:span text:style-name="T5">o servidor </text:span><text:span text:style-name="T6">MÁRCIO JOSÉ CALADO JÚNIOR</text:span><text:span text:style-name="T5">, Analista Judiciário, Área Apoio Especializado, Especialidade Tecnologia da Informação, lotado na Seção de Análise de Soluções de Infraestrutura de TIC e Segurança Cibernética, para exercer, na condição de substituto legal, o cargo em comissão CJ-1 de Chefe da Seção de Apoio à Infraestrutura de TIC e Soluções de Segurança Cibernética (Código 3135), em todos os afastamentos legais e eventuais do titular, Enéas Ribeiro de Aguiar, em consonância com o disposto no art. 38 da Lei n.º 8.112/90 c/c a Resolução Administrativa TRT6 n.º 17/2016.</text:span></text:p>
      <text:p text:style-name="Text_20_body">                      <text:span text:style-name="T6">Esta Portaria surtirá efeitos a partir da publicação.</text:span></text:p>
      <text:p text:style-name="Text_20_body">                      <text:span text:style-name="T5">Publique-se.</text:span></text:p>
      <text:p text:style-name="Text_20_body">                     <text:span text:style-name="T5">Recife, 06 de outubro de 2022.</text:span></text:p>
      <text:p text:style-name="Text_20_body"> </text:p>
      <text:p text:style-name="Text_20_body">             <text:span text:style-name="T6">MARIA CLARA SABOYA ALBUQUERQUE BERNARDINO</text:span></text:p>
      <text:p text:style-name="Text_20_body">                    <text:span text:style-name="T5">Desembargadora Presidente do TRT da 6ª Região</text:span></text:p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10-07T09:02:45.07</dc:date>
    <meta:editing-cycles>32</meta:editing-cycles>
    <meta:editing-duration>PT01H31M24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0" meta:object-count="1" meta:page-count="1" meta:paragraph-count="22" meta:word-count="234" meta:character-count="1631" meta:non-whitespace-character-count="1259"/>
  </office:meta>
</office:document-meta>
</file>