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style:text-underline-style="solid" style:text-underline-width="auto" style:text-underline-color="font-color" fo:font-weight="bold"/>
    </style:style>
    <style:style style:name="T4" style:family="text">
      <style:text-properties style:font-name="Verdana"/>
    </style:style>
    <style:style style:name="T5" style:family="text">
      <style:text-properties style:font-name="Verdana" style:text-underline-style="solid" style:text-underline-width="auto" style:text-underline-color="font-color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cm" draw:visible-area-height="3.2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6"/>
      <text:p text:style-name="P7"><text:span text:style-name="Strong_20_Emphasis"><text:span text:style-name="T5">PORTARIA TRT6– GP N.º 174/2022</text:span></text:span></text:p>
      <text:p text:style-name="P10">  </text:p>
      <text:p text:style-name="P10"> </text:p>
      <text:p text:style-name="P12"><text:span text:style-name="T6">A DESEMBARGADORA PRESIDENTE DO TRIBUNAL REGIONAL DO TRABALHO DA SEXTA REGIÃO</text:span><text:span text:style-name="T4">, no uso de suas atribuições legais e regimentais, e tendo em vista o contido no PROAD 18713/2022,</text:span></text:p>
      <text:p text:style-name="Text_20_body"> </text:p>
      <text:p text:style-name="Text_20_body"> <text:span text:style-name="T7">R   E   S   O   L   V   E:</text:span></text:p>
      <text:p text:style-name="Text_20_body">  </text:p>
      <text:p text:style-name="P11"><text:span text:style-name="T8">AUTORIZAR </text:span><text:span text:style-name="T7">o pagamento da substituição do cargo em comissão CJ-4 de Secretário Geral da Presidência (Código 853) ao servidor </text:span><text:span text:style-name="T8">VICTOR ANDRADE CANUTO MONTEIRO DE ARAUJO</text:span><text:span text:style-name="T7">, ocupante do cargo de Analista Judiciário, Área Judiciária, lotado no Gabinete Desembargadora Maria Clara Saboya A Bernardino, pelo exercício do CJ-4 em referência, no período de 03.10.2022 a 14.10.2022 e 17.10.2022 a 21.10.2022, em razão de férias do servidor titular, LUCIANO JOSE FALCAO LACERDA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8">Publique-se.</text:p>
      <text:p text:style-name="Text_20_body"> </text:p>
      <text:p text:style-name="P8">Recife, 04 de outubro de 2022.</text:p>
      <text:p text:style-name="Text_20_body"> </text:p>
      <text:p text:style-name="P9"> </text:p>
      <text:p text:style-name="P9">                                 <text:span text:style-name="T6">MARIA CLARA SABOYA ALBUQUERQUE BERNARDINO</text:span> </text:p>
      <text:p text:style-name="P3">            <text:span text:style-name="T4">Desembargadora Presidente do TRT da 6ª Região</text:span></text:p>
      <text:p text:style-name="Text_20_body"> 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10-06T10:37:36.40</dc:date>
    <meta:editing-cycles>33</meta:editing-cycles>
    <meta:editing-duration>PT01H33M49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2" meta:word-count="170" meta:character-count="1150" meta:non-whitespace-character-count="919"/>
  </office:meta>
</office:document-meta>
</file>