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justify" fo:margin-top="0.1944in" fo:line-height="115%" fo:margin-left="3.7409in">
        <style:tab-stops/>
      </style:paragraph-properties>
    </style:style>
    <style:style style:name="P11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-complex="Times New Roman"/>
    </style:style>
    <style:style style:name="P14" style:parent-style-name="Standard" style:family="paragraph">
      <style:paragraph-properties fo:text-align="justify" fo:margin-top="0.1944in" style:line-height-at-least="0.209in" fo:text-indent="1.181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justify" fo:margin-top="0.0833in" fo:text-indent="1.1812in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top="0.1944in" style:line-height-at-least="0.209in" fo:text-indent="1.1812in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P3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39" style:parent-style-name="Standard" style:family="paragraph">
      <style:paragraph-properties fo:text-align="center" fo:margin-top="0.1944in" fo:line-height="115%"/>
    </style:style>
    <style:style style:name="P40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173/2025</text:p>
      <text:p text:style-name="P8"/>
      <text:p text:style-name="P9">Autoriza a aquisição de passagens aéreas<text:s/>para Juiz do Trabalho Substituto.</text:p>
      <text:p text:style-name="P10"/>
      <text:p text:style-name="P11"><text:span text:style-name="T12">O DESEMBARGADOR PRESIDENTE DO TRIBUNAL REGIONAL DO TRABALHO DA SEXTA REGIÃO,</text:span><text:span text:style-name="T13"><text:s/>no uso de suas atribuições legais e regimentais, previstas no art. 18, incisos XVI, XXII e XL, do Regimento Interno deste Sexto Regional</text:span>;</text:p>
      <text:p text:style-name="P14"><text:span text:style-name="T15">CONSID</text:span><text:span text:style-name="T16">ERANDO<text:s/></text:span><text:span text:style-name="T17">o previsto no Ato TRT-GP nº 425/2013 e conforme PROAD nº 5317/2025;</text:span></text:p>
      <text:p text:style-name="P18"/>
      <text:p text:style-name="P19"/>
      <text:p text:style-name="P20">R E S O L V E:</text:p>
      <text:p text:style-name="P21"/>
      <text:p text:style-name="P22"><text:span text:style-name="T23">Art. 1º</text:span><text:span text:style-name="T24"><text:s/></text:span><text:span text:style-name="T25">AUTORIZAR<text:s/></text:span><text:span text:style-name="T26">a aquisição de passagens aéreas relativas ao percurso<text:s/></text:span><text:span text:style-name="T27">Recife/Serra Talhada</text:span><text:span text:style-name="T28">, observando-se as seguintes datas: 07/04/2025 (segunda-feira) e<text:s/></text:span><text:span text:style-name="T29">28/04/2025 (segunda-feira), em favor do Exmo. Juiz do Trabalho Substituto<text:s/></text:span><text:span text:style-name="T30">Allan Torres Belfort Santos</text:span><text:span text:style-name="T31">, tendo em vista a sua designação para atuar na Vara do Trabalho de Salgueiro, a partir do dia 1º de março de 2025 até ulterior deliberação,</text:span><text:span text:style-name="T32"><text:s/>em razão do af</text:span><text:span text:style-name="T33">astamento legal do (a) Juiz (a) Titular da referida Unidade Judiciária, nos termos da Portaria TRT6-GCR nº 35/2025</text:span><text:span text:style-name="T34">.<text:s/></text:span></text:p>
      <text:p text:style-name="P35"><text:span text:style-name="T36">Art. 2º</text:span><text:span text:style-name="T37"><text:s/>Esta Portaria produzirá efeitos a partir da publicação.</text:span></text:p>
      <text:p text:style-name="P38">Dê-se ciência e publique-se.</text:p>
      <text:p text:style-name="P39"/>
      <text:p text:style-name="P40">Recife,<text:s/>21 de março de 2025.</text:p>
      <text:p text:style-name="P41"/>
      <text:p text:style-name="P42">RUY SALATHIEL DE ALBUQUERQUE E MELLO VENTURA</text:p>
      <text:p text:style-name="P43"><text:span text:style-name="T4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3-21T14:39:00Z</meta:creation-date>
    <dc:date>2025-03-21T14:39:00Z</dc:date>
    <meta:print-date>2025-03-20T19:1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272" meta:row-count="8" meta:non-whitespace-character-count="1075"/>
  </office:meta>
</office:document-meta>
</file>