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8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4">PORTARIA TRT6 – GP nº. 173/2024</text:span></text:p>
      <text:p text:style-name="P4"/>
      <text:p text:style-name="P5"><text:span text:style-name="T5">A EXCELENTÍSSIMA DESEMBARGADORA PRESIDENTE DO TRIBUNAL REGIONAL DO TRABALHO DA SEXTA REGIÃO</text:span><text:span text:style-name="T6">, no uso de suas atribuições legais e regimentais, e tendo em vista o contido no PROAD n.º <text:s/>6429/2024,</text:span></text:p>
      <text:p text:style-name="P5"><text:span text:style-name="T5">RESOLVE:</text:span></text:p>
      <text:p text:style-name="P5"><text:span text:style-name="T5">REMOVER</text:span><text:span text:style-name="T7"> </text:span><text:span text:style-name="T6">a servidora </text:span><text:span text:style-name="T5">SHELLEN SINARA PEREIRA DE ALMEIDA</text:span><text:span text:style-name="T2">, ocupante do cargo de </text:span><text:span text:style-name="T6">Técnico</text:span><text:span text:style-name="T2"> Judiciário, Área</text:span><text:span text:style-name="T6"> Administrativa,</text:span><text:span text:style-name="T3"> lotad</text:span><text:span text:style-name="T6">a</text:span><text:span text:style-name="T3"> n</text:span><text:span text:style-name="T6">a CQP - Aguardando Lotação Definitiva, para a Coordenadoria de Pagamento de Pessoal</text:span><text:span text:style-name="T2">.</text:span></text:p>
      <text:p text:style-name="P5"><text:span text:style-name="T6">Esta Portaria entra em vigor a partir desta data.</text:span></text:p>
      <text:p text:style-name="P5"><text:span text:style-name="T6">Dê-se ciência e cumpra-se.</text:span></text:p>
      <text:p text:style-name="P7"/>
      <text:p text:style-name="P6"><text:span text:style-name="T6">Recife, </text:span><text:span text:style-name="T8">21/03/2024</text:span><text:span text:style-name="T6">.</text:span></text:p>
      <text:p text:style-name="P8"/>
      <text:p text:style-name="P8"/>
      <text:p text:style-name="P9"><text:span text:style-name="T5">NISE PEDROSO LINS DE SOUSA</text:span></text:p>
      <text:p text:style-name="P9"><text:span text:style-name="T6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8" meta:character-count="706" meta:non-whitespace-character-count="609"/>
    <meta:generator>LibreOfficeDev/6.0.5.2$Linux_X86_64 LibreOffice_project/</meta:generator>
  </office:meta>
</office:document-meta>
</file>