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2" fo:font-size="10pt" fo:font-style="normal" style:text-underline-style="solid" style:text-underline-width="auto" style:text-underline-color="font-color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62cm" draw:visible-area-height="3.2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0">PORTARIA TRT6– GP N.º 173/2021</text:p>
      <text:p text:style-name="P14"/>
      <text:p text:style-name="P14"/>
      <text:p text:style-name="P14">A DESEMBARGADORA PRESIDENTE DO TRIBUNAL REGIONAL DO TRABALHO DA SEXTA REGIÃO, usando de suas atribuições legais e regimentais, e tendo em vista o contido no PROAD 14121/2021, </text:p>
      <text:p text:style-name="P12"> </text:p>
      <text:p text:style-name="P12"> </text:p>
      <text:p text:style-name="P12">R   E   S   O   L   V   E:</text:p>
      <text:p text:style-name="P12"> </text:p>
      <text:p text:style-name="P13">AUTORIZAR o pagamento da substituição do cargo em comissão CJ-3 de Diretor de Secretaria da 22ª Vara do Trabalho do Recife (Código 1575) à servidora ISABELA DE CÁSSIA DUTRA LEITE, ocupante do cargo de Técnico Judiciário, Área Administrativa, lotada na 22ª Vara do Trabalho do Recife, pelo exercício do CJ-3 em referência, no período de 08 a 22/09/2021, em razão de férias do servidor titular, GUSTAVO ADOLFO BOSAK MENDES DE OLILVEIRA, e licença médica de seu substituto legal, Adriano Antônio da Silva, contando-se para fins de registro em seus assentamentos funcionais, com efeitos remuneratórios, de acordo com o disposto na Lei n.° 8.112/90 c/c a RA TRT6 n.º 17/2016.</text:p>
      <text:p text:style-name="P13"/>
      <text:p text:style-name="P12">Publique-se.</text:p>
      <text:p text:style-name="P12">Recife, 02 de setembro de 2021.</text:p>
      <text:p text:style-name="P12"> </text:p>
      <text:p text:style-name="P8">MARIA CLARA SABOYA ALBUQUERQUE BERNARDINO</text:p>
      <text:p text:style-name="P8">Desembargadora Presidente do TRT da 6ª Região </text:p>
      <text:p text:style-name="P11"/>
      <text:p text:style-name="P7"/>
      <text:p text:style-name="P7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09-02T14:02:59.83</dc:date>
    <meta:print-date>2019-07-10T09:45:00</meta:print-date>
    <meta:editing-cycles>27</meta:editing-cycles>
    <meta:editing-duration>PT01H14M41S</meta:editing-duration>
    <meta:generator>LibreOffice/7.1.1.2$Windows_X86_64 LibreOffice_project/fe0b08f4af1bacafe4c7ecc87ce55bb426164676</meta:generator>
    <dc:creator>Kátia Gerusa Albuquerque Freyre</dc:creator>
    <meta:document-statistic meta:table-count="0" meta:image-count="0" meta:object-count="1" meta:page-count="1" meta:paragraph-count="18" meta:word-count="182" meta:character-count="1139" meta:non-whitespace-character-count="947"/>
  </office:meta>
</office:document-meta>
</file>