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73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6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4 de agost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8-15T15:13:00</meta:creation-date>
    <dc:creator>danielc</dc:creator>
    <dc:date>2017-08-15T15:13:00</dc:date>
    <meta:print-date>2017-03-16T12:2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2" meta:character-count="920" meta:non-whitespace-character-count="749"/>
    <meta:generator>LibreOffice/4.0.1.2$Windows_x86 LibreOffice_project/84102822e3d61eb989ddd325abf1ac077904985</meta:generator>
  </office:meta>
</office:document-meta>
</file>