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31FDA88.png" manifest:media-type="image/png"/>
  <manifest:file-entry manifest:full-path="Pictures/10000201000002620000029AC2BDEC9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text-shadow="1pt 1pt" style:font-name-complex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0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8" style:family="paragraph" style:parent-style-name="western" style:master-page-name="Standard">
      <style:paragraph-properties fo:margin-top="0cm" fo:margin-bottom="0.21cm" loext:contextual-spacing="false" fo:text-align="center" style:justify-single-word="false" style:page-number="auto"/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P9" style:family="paragraph" style:parent-style-name="western">
      <style:paragraph-properties fo:margin-top="0.494cm" fo:margin-bottom="0cm" loext:contextual-spacing="false" fo:text-align="justify" style:justify-single-word="false"/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P10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.501cm" style:auto-text-indent="false"/>
    </style:style>
    <style:style style:name="P11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2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3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4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.501cm" style:auto-text-indent="false"/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text-properties style:font-name="Courier New" fo:font-style="italic" style:font-style-asian="italic" style:font-name-complex="Courier New"/>
    </style:style>
    <style:style style:name="P17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3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4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5" style:family="text">
      <style:text-properties style:font-name="Courier New" fo:font-size="12pt" style:font-size-asian="12pt" style:font-name-complex="Courier New" style:font-size-complex="12pt"/>
    </style:style>
    <style:style style:name="T6" style:family="text">
      <style:text-properties style:font-name="Courier New" fo:font-size="12pt" style:font-size-asian="12pt" style:font-name-complex="Courier New" style:font-size-complex="12pt" style:font-weight-complex="bold"/>
    </style:style>
    <style:style style:name="T7" style:family="text"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8" style:family="text">
      <style:text-properties style:font-name="Courier New" style:font-name-complex="Courier New"/>
    </style:style>
    <style:style style:name="T9" style:family="text">
      <style:text-properties style:font-name="Courier New" fo:font-weight="normal" style:font-weight-asian="normal" style:font-name-complex="Courier New" style:font-size-complex="12pt"/>
    </style:style>
    <style:style style:name="T10" style:family="text">
      <style:text-properties style:font-name="Courier New" style:font-name-asian="Courier New" style:font-name-complex="Courier New"/>
    </style:style>
    <style:style style:name="T11" style:family="text">
      <style:text-properties style:font-name="Courier New" fo:text-shadow="1pt 1pt" style:font-name-complex="Courier New"/>
    </style:style>
    <style:style style:name="T12" style:family="text">
      <style:text-properties style:font-name="Courier New" fo:font-style="italic" style:font-style-asian="italic" style:font-name-complex="Courier New"/>
    </style:style>
    <style:style style:name="T13" style:family="text">
      <style:text-properties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TRT6-GP nº 172/2019 *</text:p>
      <text:p text:style-name="P9"/>
      <text:p text:style-name="P10"><text:span text:style-name="T4">O DESEMBARGADOR PRESIDENTE DO TRIBUNAL REGIONAL DO TRABALHO DA SEXTA REGIÃO, </text:span><text:span text:style-name="T5">no uso de suas atribuições legais e regimentais,</text:span></text:p>
      <text:p text:style-name="P11"/>
      <text:p text:style-name="P10"><text:span text:style-name="T3">CONSIDERANDO</text:span><text:span text:style-name="T5"> a Portaria TRT-GP nº 19/2019, que designou a Juíza do Trabalho-Substituta </text:span><text:span text:style-name="T3">Adriana Satou Lessa Ferreira Pinheiro</text:span><text:span text:style-name="T5">, zoneada na 1ª Vara do Trabalho do Jaboatão dos Guararapes/PE, para atuar como Coordenadora do Centro Judiciário de Métodos Consensuais de Solução de Disputas do 1º Grau de Jurisdição – CEJUSC JT/1º Grau de Jaboatão dos Guararapes/PE,</text:span></text:p>
      <text:p text:style-name="P11"/>
      <text:p text:style-name="P10"><text:span text:style-name="T3">CONSIDERANDO</text:span><text:span text:style-name="T5"> os períodos de férias da aludida magistrada, previstos para </text:span><text:span text:style-name="T4">25/07/2019 a 23/08/2019</text:span><text:span text:style-name="T5"> e </text:span><text:span text:style-name="T4">01/10/2019 a 30/10/2019</text:span><text:span text:style-name="T5">, assim como o período em que ela estará atuando no CEJUSC itinerante no município de Ipojuca/PE, de </text:span><text:span text:style-name="T4">22 a 24/07/2019</text:span><text:span text:style-name="T5">, conforme enviadas à Presidência pela Corregedoria,</text:span></text:p>
      <text:p text:style-name="P13"/>
      <text:p text:style-name="P10"><text:span text:style-name="T4">CONSIDERANDO</text:span><text:span text:style-name="T5"> a necessidade de se preservar a continuidade das atividades desenvolvidas no CEJUSC JT/1º Grau de Jaboatão dos Guararapes/PE,</text:span></text:p>
      <text:p text:style-name="P13"/>
      <text:p text:style-name="P4"><text:span text:style-name="T4">CONSIDERANDO</text:span><text:span text:style-name="T5">, enfim, a concordância da Corregedora Regional acerca da indicação, pela Presidência, do magistrado para atuar como coordenador interino do referido Centro nos períodos acima mencionados,</text:span></text:p>
      <text:p text:style-name="P13"/>
      <text:p text:style-name="P13"/>
      <text:p text:style-name="P13"/>
      <text:p text:style-name="P12">R E S O L V E:</text:p>
      <text:p text:style-name="P12"/>
      <text:p text:style-name="P12"/>
      <text:p text:style-name="P12"/>
      <text:p text:style-name="P10"><text:span text:style-name="T7">D</text:span><text:span text:style-name="T6">esignar o Juiz do Trabalho-Substituto </text:span><text:span text:style-name="T4">MATHEUS RIBEIRO REZENDE</text:span><text:span text:style-name="T6">, em exercício na 4ª Vara do Trabalho de Jaboatão dos Guararapes/PE, para atuar, </text:span><text:span text:style-name="T4">INTERINAMENTE</text:span><text:span text:style-name="T6">, como Coordenador do Centro Judiciário de Métodos Consensuais de Solução de Disputas do 1º Grau de Jurisdição – CEJUSC JT/1º Grau de Jaboatão dos Guararapes/PE, sem prejuízo de suas atribuições jurisdicionais, durante as férias da </text:span><text:span text:style-name="T5">Juíza do Trabalho-Substituta </text:span><text:span text:style-name="T3">ADRIANA SATOU LESSA FERREIRA PINHEIRO</text:span><text:span text:style-name="T5">, zoneada na 1ª Vara do Trabalho do Jaboatão dos Guararapes/PE, que ocorrerão nos períodos de </text:span><text:span text:style-name="T4">25/07/2019 a </text:span><text:soft-page-break/><text:span text:style-name="T4">23/08/2019</text:span><text:span text:style-name="T5"> e de </text:span><text:span text:style-name="T4">01/10/2019 a 30/10/2019</text:span><text:span text:style-name="T7">, respectivamente, assim como no lapso em que esta atuará no CEJUSC itinerante no município de Ipojuca/PE, de </text:span><text:span text:style-name="T4">22 a 24/07/2019</text:span><text:span text:style-name="T7">.</text:span></text:p>
      <text:p text:style-name="P14"/>
      <text:p text:style-name="P14"/>
      <text:p text:style-name="P11">Publique-se. Cumpra-se.</text:p>
      <text:p text:style-name="P11"/>
      <text:p text:style-name="P13">Recife, 19 de julho de 2019.</text:p>
      <text:p text:style-name="P13"/>
      <text:p text:style-name="P13"/>
      <text:p text:style-name="P3">VALDIR JOSÉ SILVA DE CARVALHO</text:p>
      <text:p text:style-name="P5">Desembargador Presidente do TRT da 6ª Região</text:p>
      <text:p text:style-name="P5"/>
      <text:p text:style-name="P7"/>
      <text:p text:style-name="P7"/>
      <text:p text:style-name="P7"/>
      <text:p text:style-name="P6"><text:span text:style-name="T4">*</text:span><text:span text:style-name="T7"> Republicada para incluir dias de afastamento da titular para atuação no CEJUSC itinerante no município de Ipojuca/P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Microsoft YaHei" style:font-family-asian="'Microsoft YaHei'" style:font-pitch-asian="variable" style:font-size-asian="28pt" style:font-weight-asian="bold" style:font-name-complex="Lucida Sans" style:font-family-complex="'Lucida Sans'" style:font-family-generic-complex="swiss" style:font-pitch-complex="variable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text-align="center" style:justify-single-word="false" fo:keep-with-next="always"/>
      <style:text-properties fo:color="#000000"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32pt" fo:font-weight="bold" style:font-size-asian="32pt" style:font-weight-asian="bold" style:font-size-complex="32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28.5pt" fo:font-weight="bold" style:font-size-asian="28.5pt" style:font-weight-asian="bold" style:font-size-complex="28.5pt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50%" fo:text-align="justify" style:justify-single-word="false"/>
      <style:text-properties fo:color="#000000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Courier New" fo:text-shadow="1pt 1pt" style:font-name-complex="Courier New"/>
    </style:style>
    <style:style style:name="MP4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MP5" style:family="paragraph" style:parent-style-name="Header">
      <style:text-properties style:font-name="Courier New" fo:font-style="italic" style:font-style-asian="italic" style:font-name-complex="Courier New"/>
    </style:style>
    <style:style style:name="MT1" style:family="text">
      <style:text-properties style:font-name="Courier New" style:font-name-complex="Courier New"/>
    </style:style>
    <style:style style:name="MT2" style:family="text">
      <style:text-properties style:font-name="Courier New" style:font-name-asian="Courier New" style:font-name-complex="Courier Ne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1.642cm" svg:y="0.115cm" svg:width="1.939cm" svg:height="1.062cm" draw:z-index="3"><draw:image xlink:href="Pictures/100000000000009A00000054F31FDA88.png" xlink:type="simple" xlink:show="embed" xlink:actuate="onLoad"/></draw:frame><text:span text:style-name="MT1"><draw:frame draw:style-name="Mfr2" draw:name="Figura2" text:anchor-type="as-char" svg:width="1.166cm" svg:height="1.274cm" draw:z-index="1"><draw:image xlink:href="Pictures/10000201000002620000029AC2BDEC91.png" xlink:type="simple" xlink:show="embed" xlink:actuate="onLoad"/></draw:frame></text:span><text:span text:style-name="MT2"> <text:s/></text:span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-GP nº       /2019</dc:title>
    <meta:initial-creator>gracas</meta:initial-creator>
    <meta:creation-date>2019-02-12T11:21:00</meta:creation-date>
    <dc:date>2019-07-24T08:29:38.340000000</dc:date>
    <meta:print-date>2019-07-18T13:33:00</meta:print-date>
    <meta:editing-cycles>10</meta:editing-cycles>
    <meta:editing-duration>PT1H14M24S</meta:editing-duration>
    <meta:document-statistic meta:table-count="0" meta:image-count="2" meta:object-count="0" meta:page-count="2" meta:paragraph-count="18" meta:word-count="332" meta:character-count="2227" meta:non-whitespace-character-count="1908"/>
    <meta:generator>LibreOffice/5.0.1.2$Windows_X86_64 LibreOffice_project/81898c9f5c0d43f3473ba111d7b351050be20261</meta:generator>
  </office:meta>
</office:document-meta>
</file>