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/>
      <style:text-properties fo:text-transform="uppercase" fo:color="#000000" style:font-name="Verdana" fo:font-weight="bold" style:font-weight-asian="bold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4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5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PORTARIA TRT-GP nº 172/2018</text:span></text:p>
      <text:p text:style-name="P2"/>
      <text:p text:style-name="P2"/>
      <text:p text:style-name="P7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8"/>
      <text:p text:style-name="P10"><text:span text:style-name="T4">Considerando que o prazo concedido para encerramento dos trabalhos da Comissão de Sindicância, relativamente ao feito autuado sob o nº 10/2017 (protocolo nº 9.265/2017), encontra-se na iminência de expirar sem que o Colegiado tenha concluído a apuração;</text:span></text:p>
      <text:p text:style-name="P11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PRORROGAR</text:span><text:span text:style-name="T3"> por 30 (trinta) dias o prazo para a conclusão dos trabalhos da comissão processante, no tocante à Sindicância nº 10/2017 (protocolo nº 9.265/2017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02 de agosto de 2018.</text:span></text:p>
      <text:p text:style-name="P4"/>
      <text:p text:style-name="P5"/>
      <text:p text:style-name="P9">IVAN DE SOUZA VALENÇA ALVES</text:p>
      <text:p text:style-name="P1"><text:span text:style-name="T6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8-01T15:40:00</meta:creation-date>
    <dc:creator>danielc</dc:creator>
    <dc:date>2018-08-01T15:40:00</dc:date>
    <meta:print-date>2017-09-08T10:49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40" meta:character-count="913" meta:non-whitespace-character-count="745"/>
    <meta:generator>LibreOffice/4.0.1.2$Windows_x86 LibreOffice_project/84102822e3d61eb989ddd325abf1ac077904985</meta:generator>
  </office:meta>
</office:document-meta>
</file>