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3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P20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P26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8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9" style:parent-style-name="Fonteparág.padrão" style:family="text">
      <style:text-properties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4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5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6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 style:language-asian="pt" style:country-asian="BR"/>
    </style:style>
    <style:style style:name="P47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background-color="#FFFFFF"/>
    </style:style>
    <style:style style:name="P48" style:parent-style-name="Standard" style:family="paragraph">
      <style:paragraph-properties fo:text-align="justify" fo:margin-top="0.0826in" style:line-height-at-least="0.0708in" fo:text-indent="0.9847in"/>
    </style:style>
    <style:style style:name="T49" style:parent-style-name="Fonteparág.padrão" style:family="text">
      <style:text-properties fo:font-weight="bold" style:font-weight-asian="bold" fo:background-color="#FFFFFF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P55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56" style:parent-style-name="Normal" style:family="paragraph">
      <style:paragraph-properties fo:text-align="justify" fo:margin-top="0.0833in" fo:margin-right="-0.0006in" fo:text-indent="0.9847in"/>
    </style:style>
    <style:style style:name="T5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68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3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4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75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1</text:span><text:span text:style-name="T9">71</text:span><text:span text:style-name="T10">/2025</text:span></text:h>
      <text:p text:style-name="P11"/>
      <text:p text:style-name="P12"><text:span text:style-name="T13">Autoriza o deslocamento do Desembargador<text:s/></text:span><text:span text:style-name="T14">Corregedor do TRT6, autoriza a aquisição de passagens aéreas e concede diárias.</text:span></text:p>
      <text:p text:style-name="P15"/>
      <text:p text:style-name="P16"><text:span text:style-name="T17">O DESEMBARGADOR PRESIDENTE DO TRIBUNAL REGIONAL DO TRABALHO DA SEXTA REGIÃO</text:span><text:span text:style-name="T18">, no uso de suas atribuições legais e regimentais, previstas no art. 18, incisos XVI, XXII e XL, do<text:s/></text:span><text:span text:style-name="T19">Regimento Interno deste Sexto Regional;</text:span></text:p>
      <text:p text:style-name="P20"/>
      <text:p text:style-name="P21"><text:span text:style-name="T22">CONSIDERANDO</text:span><text:span text:style-name="T23"><text:s/>o previsto no Ato TRT-GP nº 425/2013 e conforme PROAD nº<text:s/></text:span><text:span text:style-name="T24">5286</text:span><text:span text:style-name="T25">/2025,</text:span></text:p>
      <text:p text:style-name="P26"/>
      <text:p text:style-name="P27"/>
      <text:p text:style-name="P28"><text:span text:style-name="T29">R E S O L V E</text:span><text:span text:style-name="T30">,<text:s/></text:span><text:span text:style-name="T31">ad referendum</text:span><text:span text:style-name="T32"><text:s/>do E. Tribunal Pleno</text:span>:</text:p>
      <text:p text:style-name="P33"/>
      <text:p text:style-name="P34"/>
      <text:p text:style-name="P35"/>
      <text:p text:style-name="P36"><text:span text:style-name="T37">Art. 1º.<text:s/></text:span><text:span text:style-name="T38">AUTORIZAR</text:span><text:span text:style-name="T39"><text:s/></text:span><text:span text:style-name="T40">o deslocamento do Exmo. Desembargador Corregedor do Tribunal Regional do Trabalho da 6ª Região,<text:s/></text:span><text:span text:style-name="T41">PAULO ALCANTARA</text:span><text:span text:style-name="T42">, para BRASÍLIA/DF, a fim de participar da<text:s/></text:span><text:span text:style-name="T43">REUNIÃO DO COLEPRECOR</text:span><text:span text:style-name="T44">, a ser realizada nos dias 23 e 24 de abril de 2025, na localidade mencionada,<text:s/></text:span><text:span text:style-name="T45">ficando afastado da jurisdição no citado período</text:span><text:span text:style-name="T46">.</text:span></text:p>
      <text:p text:style-name="P47"/>
      <text:p text:style-name="P48"><text:span text:style-name="T49">Art. 2º.</text:span><text:span text:style-name="T50"><text:s/></text:span><text:span text:style-name="T51">AUTORIZAR</text:span><text:span text:style-name="T52"><text:s/></text:span><text:span text:style-name="T53">a aquisição de passagens aéreas relativas ao percurso Recife/Brasília/Recife, em favor do aludido Desembargador, observando-se as seguintes datas: 22/04/2025 (terça-feira) – ida e 24/04/2025 (quinta-feira) – retorno</text:span><text:span text:style-name="T54">.</text:span></text:p>
      <text:p text:style-name="P55"/>
      <text:p text:style-name="P56"><text:span text:style-name="T57">Art. 3º.</text:span><text:span text:style-name="T58"><text:s/></text:span><text:span text:style-name="T59">CONCEDER</text:span><text:span text:style-name="T60"><text:s/></text:span><text:span text:style-name="T61">ao referido Desembargador<text:s/></text:span><text:span text:style-name="T62">02 (duas) diárias integrais,<text:s/></text:span><text:span text:style-name="T63">referente aos pernoites dos dias de 22 e 23/04 e,<text:s/></text:span><text:span text:style-name="T64">1/2 (meia) diária,<text:s/></text:span><text:span text:style-name="T65">referente ao dia do retorno em 24/04, nos termos do artigo 2º, incisos I e II, “c”, e artigos 3º, 8º, 13 e 14 do Ato TRT-GP n°. 425/2013</text:span><text:span text:style-name="T66">.</text:span></text:p>
      <text:p text:style-name="P67"/>
      <text:p text:style-name="P68"><text:span text:style-name="T69">Art. 4º.</text:span><text:span text:style-name="T70"><text:s/>Esta Portaria produzirá efeitos a part</text:span><text:span text:style-name="T71">ir da publicação.</text:span></text:p>
      <text:p text:style-name="P72"/>
      <text:p text:style-name="P73">Dê-se ciência e publique-se.</text:p>
      <text:p text:style-name="P74"/>
      <text:p text:style-name="P75">Recife,<text:s/>data conforme assinatura eletrônica.</text:p>
      <text:p text:style-name="P76"/>
      <text:p text:style-name="P77">RUY SALATHIEL DE ALBUQUERQUE E MELLO VENTURA</text:p>
      <text:p text:style-name="P78"><text:span text:style-name="T7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3-20T17:32:00Z</meta:creation-date>
    <dc:date>2025-03-20T17:32:00Z</dc:date>
    <meta:print-date>2025-03-10T19:00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63" meta:character-count="1684" meta:row-count="11" meta:non-whitespace-character-count="1424"/>
  </office:meta>
</office:document-meta>
</file>