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6BA571D8E09E4AE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P5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name-complex="Verdana1" style:font-size-complex="10pt"/>
    </style:style>
    <style:style style:name="P6" style:family="paragraph" style:parent-style-name="Normal2">
      <style:paragraph-properties fo:line-height="100%"/>
      <style:text-properties style:font-name="Verdana" fo:font-size="10pt" fo:font-weight="bold" style:font-size-asian="10pt" style:font-weight-asian="bold" style:font-name-complex="Verdana1" style:font-size-complex="10pt" fo:background-color="#ffffff"/>
    </style:style>
    <style:style style:name="P7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</style:style>
    <style:style style:name="P8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1" style:font-size-complex="10pt"/>
    </style:style>
    <style:style style:name="P9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0pt" style:font-size-asian="10pt" style:font-name-complex="Verdana1" style:font-size-complex="10pt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name-complex="Verdana1" style:font-size-complex="10pt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name-complex="Verdana1" style:font-size-complex="10pt" fo:background-color="#ffffff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name-complex="Times New Roman1" style:font-size-complex="10pt" style:font-weight-complex="bold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name-asian="Times New Roman1" style:font-size-asian="10pt" style:font-name-complex="Times New Roman1" style:font-size-complex="10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font-size-asian="10pt" style:font-name-complex="Verdana1" style:font-size-complex="10pt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font-size="10pt" style:font-size-asian="10pt" style:font-name-complex="Verdana1" style:font-size-complex="10pt" fo:background-color="#ffffff"/>
    </style:style>
    <style:style style:name="P18" style:family="paragraph" style:parent-style-name="Normal2">
      <style:paragraph-properties fo:margin-left="0cm" fo:margin-right="0cm" fo:line-height="100%" fo:text-indent="2.54cm" style:auto-text-indent="false"/>
    </style:style>
    <style:style style:name="P19" style:family="paragraph" style:parent-style-name="Normal2">
      <style:paragraph-properties fo:margin-top="0cm" fo:margin-bottom="0.423cm" loext:contextual-spacing="false"/>
    </style:style>
    <style:style style:name="P20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21" style:family="paragraph" style:parent-style-name="western">
      <style:paragraph-properties fo:margin-left="0cm" fo:margin-right="0.011cm" fo:margin-top="0.109cm" fo:margin-bottom="0cm" loext:contextual-spacing="false" style:line-height-at-least="0.18cm" fo:text-indent="2.469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style="italic" style:font-size-asian="10pt" style:font-style-asian="italic" style:font-name-complex="Verdana1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1" style:font-size-complex="10pt" fo:background-color="#ffffff"/>
    </style:style>
    <style:style style:name="T5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T7" style:family="text">
      <style:text-properties style:font-name="Verdana" fo:font-size="10pt" style:font-size-asian="10pt" style:font-name-complex="Verdana1" style:font-size-complex="10pt"/>
    </style:style>
    <style:style style:name="T8" style:family="text">
      <style:text-properties style:font-name="Verdana" fo:font-size="10pt" style:font-size-asian="10pt" style:font-name-complex="Verdana1" style:font-size-complex="10pt" fo:background-color="#ffffff"/>
    </style:style>
    <style:style style:name="T9" style:family="text">
      <style:text-properties style:font-name="Verdana" fo:font-size="10pt" style:font-size-asian="10pt" style:font-name-complex="Times New Roman1" style:font-size-complex="10pt" style:font-weight-complex="bold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10pt" style:font-name-asian="Times New Roman1" style:font-size-asian="10pt" style:font-name-complex="Times New Roman1" style:font-size-complex="10pt"/>
    </style:style>
    <style:style style:name="T12" style:family="text">
      <style:text-properties style:font-name="Verdana" fo:font-size="10pt" fo:font-weight="normal" style:font-size-asian="10pt" style:font-weight-asian="normal" style:font-size-complex="10pt"/>
    </style:style>
    <style:style style:name="T13" style:family="text">
      <style:text-properties fo:color="#00000a" style:font-name="Verdana" fo:font-size="10pt" fo:font-style="italic" fo:font-weight="bold" style:font-name-asian="Times New Roman1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color="#00000a" style:font-name="Verdana" fo:font-size="10pt" fo:font-weight="bold" style:font-name-asian="Times New Roman1" style:font-size-asian="10pt" style:font-weight-asian="bold" style:font-size-complex="10pt" style:font-weight-complex="bold"/>
    </style:style>
    <style:style style:name="T15" style:family="text">
      <style:text-properties fo:color="#00000a" style:font-name="Verdana" fo:font-size="10pt" style:font-name-asian="Times New Roman1" style:font-size-asian="10pt" style:font-size-complex="10pt"/>
    </style:style>
    <style:style style:name="T16" style:family="text">
      <style:text-properties fo:color="#00000a" style:font-name-asian="Times New Roman1"/>
    </style:style>
    <style:style style:name="T17" style:family="text">
      <style:text-properties fo:color="#000000"/>
    </style:style>
    <style:style style:name="T18" style:family="text">
      <style:text-properties fo:color="#000000" fo:font-size="8pt" fo:font-weight="bold" style:font-size-asian="8pt" style:font-weight-asian="bold" style:font-size-complex="8pt"/>
    </style:style>
    <style:style style:name="T19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span text:style-name="T1">PORTARIA TRT6-GP nº 171/2023</text:span></text:p>
      <text:p text:style-name="P5"/>
      <text:p text:style-name="P5"/>
      <text:p text:style-name="P7"><text:span text:style-name="T2">Autoriza a aquisição de passagens aéreas, com despacho de bagagem, concede diárias e adicional de deslocamento.</text:span></text:p>
      <text:p text:style-name="P8"/>
      <text:p text:style-name="P8"/>
      <text:p text:style-name="P9"/>
      <text:p text:style-name="P10"><text:span text:style-name="T3">A DESEMBARGADORA PRESIDENTE DO TRIBUNAL REGIONAL DO TRABALHO DA </text:span><text:span text:style-name="T4">6ª </text:span><text:span text:style-name="T3">REGIÃO</text:span><text:span text:style-name="T7">, no uso de suas atribuições legais e regimentais, </text:span><text:span text:style-name="T11">previstas no art. 18, incisos XVI, XXII e XL, do Regimento Interno deste Sexto Regional;</text:span></text:p>
      <text:p text:style-name="P11"/>
      <text:p text:style-name="P10"><text:span text:style-name="T11">CONSIDERANDO </text:span><text:span text:style-name="T7">o previsto no Ato TRT-GP nº 425/2013 e conforme PROAD nº 6788/2023,</text:span></text:p>
      <text:p text:style-name="P15"/>
      <text:p text:style-name="P11"/>
      <text:p text:style-name="P21"><text:span text:style-name="T3">RESOLVE, </text:span><text:span text:style-name="T13">ad referendum</text:span><text:span text:style-name="T14"> do E. Tribunal Pleno</text:span><text:span text:style-name="T15">:</text:span></text:p>
      <text:p text:style-name="P16"/>
      <text:p text:style-name="P17"/>
      <text:p text:style-name="P10"><text:span text:style-name="T4">Art. 1º</text:span><text:span text:style-name="T8"> </text:span><text:span text:style-name="T5">Autorizar</text:span><text:span text:style-name="T9"> o deslocamento do Exmo. Desembargador do Tribunal Regional do Trabalho da 6ª Região, </text:span><text:span text:style-name="T6">MILTON GOUVEIA DA SILVA FILHO</text:span><text:span text:style-name="T9">, para </text:span><text:span text:style-name="T6">Porto Alegre/RS</text:span><text:span text:style-name="T9">, a fim de participar da </text:span><text:span text:style-name="T6">Reunião do Fórum Nacional Permanente em Defesa da Memória da Justiça do Trabalho (Memojutra)</text:span><text:span text:style-name="T9">, a ser realizada no dia 09 de maio de 2023, e do </text:span><text:span text:style-name="T6">III Encontro Nacional da Memória do Poder Judiciário (III Enam)</text:span><text:span text:style-name="T9">, </text:span><text:bookmark text:name="_GoBack"/><text:span text:style-name="T9">a ser realizado no período de 10 a 12 de maio de 2023, ambos na mencionada cidade, ficando afastado da jurisdição no período de 08 a 12 de maio de 2023.</text:span></text:p>
      <text:p text:style-name="P13"/>
      <text:p text:style-name="P10"><text:span text:style-name="Strong"><text:span text:style-name="T10">Art. 2º Autorizar a aquisição de passagens aéreas, com inclusão de despacho de bagagem</text:span></text:span><text:span text:style-name="Strong"><text:span text:style-name="T12">, relativas ao percurso Recife/Porto Alegre/Recife, em favor do aludido Magistrado, observando-se as seguintes datas: </text:span></text:span><text:span text:style-name="Strong"><text:span text:style-name="T10">08/05/2023 (segunda-feira) – ida</text:span></text:span><text:span text:style-name="Strong"><text:span text:style-name="T12">, em razão da justificativa de “inexistência de voo direto em horário compatível com o horário da Reunião do Fórum Nacional Permanente em Defesa da Memória da Justiça do Trabalho (Memojutra)”, </text:span></text:span><text:span text:style-name="Strong"><text:span text:style-name="T10">e 13/05/2023 (sábado) – retorno</text:span></text:span><text:span text:style-name="Strong"><text:span text:style-name="T12">, em razão da justificativa de “inexistência de voo direto em horário compatível com o horário de encerramento do III Encontro Nacional da Memória do Poder Judiciário (III Enam)”.</text:span></text:span></text:p>
      <text:p text:style-name="P14"/>
      <text:p text:style-name="P10"><text:span text:style-name="T4">Art. 3º Conceder </text:span><text:span text:style-name="T7">ao referido Desembargador </text:span><text:span text:style-name="T3">5 (cinco) diárias integrais</text:span><text:span text:style-name="T7">, relativas aos pernoites dos dias 08, 09, 10, 11 e 12/05/2023, </text:span><text:span text:style-name="T3">1/2 (meia) diária</text:span><text:span text:style-name="T7">, relativa ao dia do retorno em 13/05/2023, e </text:span><text:span text:style-name="T3">1 (um) adicional de deslocamento</text:span><text:span text:style-name="T7">, correspondente às localidades de origem e de destino, nos termos do artigo 2º, incisos I e II, “c”, e artigos 3º, 8º, 13, 14 e 14-A do Ato TRT-GP n° 425/2013.</text:span></text:p>
      <text:p text:style-name="P12"/>
      <text:p text:style-name="P10"><text:soft-page-break/><text:span text:style-name="T4">Art. 4º </text:span><text:span text:style-name="T8">Esta Portaria produzirá efeitos a partir da publicação.</text:span></text:p>
      <text:p text:style-name="P17"/>
      <text:p text:style-name="P10"><text:span text:style-name="T4">Dê-se ciência e publique-se. </text:span></text:p>
      <text:p text:style-name="P12"/>
      <text:p text:style-name="P10"><text:span text:style-name="T8">Recife, data conforme assinatura eletrônica.</text:span></text:p>
      <text:p text:style-name="P12"/>
      <text:p text:style-name="P6"/>
      <text:p text:style-name="P18"><text:span text:style-name="T4">NISE PEDROSO LINS DE SOUSA</text:span></text:p>
      <text:p text:style-name="P19"><text:span text:style-name="T4"><text:s text:c="13"/>Desembargadora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2" style:family="paragraph" style:default-outline-level="">
      <style:paragraph-properties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0" text:anchor-type="as-char" svg:width="3.475cm" svg:height="2.152cm" draw:z-index="1"><draw:image xlink:href="Pictures/10000201000001BD00000112C59E84E84DA96337.png" xlink:type="simple" xlink:show="embed" xlink:actuate="onLoad" loext:mime-type="image/png"/></draw:frame></text:p>
        <text:p text:style-name="MP3"><draw:frame draw:style-name="Mfr2" draw:name="image2.jpg" text:anchor-type="as-char" svg:width="1.746cm" svg:height="1.746cm" draw:z-index="3"><draw:image xlink:href="Pictures/100000000000004E000000526BA571D8E09E4AED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dc:creator>Renata Barreto</dc:creator>
    <meta:editing-cycles>20</meta:editing-cycles>
    <meta:print-date>2023-03-13T13:02:00</meta:print-date>
    <meta:creation-date>2023-04-12T12:29:00</meta:creation-date>
    <dc:date>2023-04-12T13:20:00</dc:date>
    <meta:editing-duration>PT42M</meta:editing-duration>
    <meta:generator>LibreOffice/6.0.0.3$Windows_X86_64 LibreOffice_project/64a0f66915f38c6217de274f0aa8e15618924765</meta:generator>
    <meta:document-statistic meta:table-count="0" meta:image-count="2" meta:object-count="0" meta:page-count="2" meta:paragraph-count="18" meta:word-count="373" meta:character-count="2340" meta:non-whitespace-character-count="19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