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fo:color="#000000" style:font-name-complex="Ari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-0.002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9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justify" style:justify-single-word="false"/>
      <style:text-properties style:font-name-complex="Arial"/>
    </style:style>
    <style:style style:name="P18" style:family="paragraph" style:parent-style-name="Header">
      <style:paragraph-properties fo:text-align="justify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0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3.175cm" style:auto-text-indent="false"/>
      <style:text-properties style:font-name-complex="Arial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2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font-size="9pt" style:font-size-asian="9pt" style:font-name-complex="Courier New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><text:span text:style-name="T8">PORTARIA TRT6-GP nº 171/2019 </text:span></text:p>
      <text:p text:style-name="P22"/>
      <text:p text:style-name="P22"/>
      <text:p text:style-name="P23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 sessão do Tribunal Pleno, realizada no dia 3/6/2019,</text:span></text:p>
      <text:p text:style-name="P5"/>
      <text:p text:style-name="P6"/>
      <text:p text:style-name="P6">CONSIDERANDO a licença-médica superveniente da servidora Talita Rodrigues Mendonça, designada para atuar no Gabinete do Desembargador Ruy Salathiel de Albuquerque e Mello Ventura, no dia 16 de julho de 2019, por meio da Portaria TRT6-GP nº 168/2019,</text:p>
      <text:p text:style-name="P17"/>
      <text:p text:style-name="P17"/>
      <text:p text:style-name="P24"><text:span text:style-name="T3">R E S O L V E</text:span><text:span text:style-name="T6">:</text:span></text:p>
      <text:p text:style-name="P25"/>
      <text:p text:style-name="P25"/>
      <text:p text:style-name="P7"><text:span text:style-name="T5">DESIGNAR a servidora </text:span><text:span text:style-name="T10">Cristiane Machado Nascimento</text:span><text:span text:style-name="T5"> para atuar no referido Gabinete, conforme planilha abaixo: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2">16/7/2019 (terça-feira)</text:p>
            <text:p text:style-name="P2"/>
          </table:table-cell>
          <table:table-cell table:style-name="Tabela1.B2" office:value-type="string">
            <text:p text:style-name="P2">Des. Ruy Salathiel de Albuquerque e Mello Ventura</text:p>
          </table:table-cell>
          <table:table-cell table:style-name="Tabela1.C2" office:value-type="string">
            <text:p text:style-name="P9">Cristiane Machado Nascimento</text:p>
          </table:table-cell>
        </table:table-row>
      </table:table>
      <text:p text:style-name="P3"/>
      <text:p text:style-name="P10"/>
      <text:p text:style-name="P11"><text:span text:style-name="T5">Dê-se ciência aos interessados por e-mail. Publique-se na intranet e no Portal do TRT6.</text:span></text:p>
      <text:p text:style-name="P10"/>
      <text:p text:style-name="P10">Recife, 15 de julho de 2019.</text:p>
      <text:p text:style-name="P10"/>
      <text:p text:style-name="P10"/>
      <text:p text:style-name="P11"><text:span text:style-name="T4"><text:s text:c="5"/></text:span><text:span text:style-name="T2">VALDIR JOSÉ SILVA DE CARVALHO</text:span></text:p>
      <text:p text:style-name="P14"><text:span text:style-name="T12"><text:s text:c="7"/></text:span><text:span text:style-name="T5"><text:tab/><text:tab/>Desembargador Presidente do TRT 6ª Região</text:span></text:p>
      <text:p text:style-name="P12"><text:s text:c="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 text:c="3"/></text:p>
      <text:p text:style-name="P1">Telefones do Plantão Judiciário: <text:s text:c="9"/><text:tab/> <text:s text:c="2"/>Maury Túlio de Carvalho Lima</text:p>
      <text:p text:style-name="P15"><text:span text:style-name="T5">1ª instância – (81) 98773-4995 <text:s text:c="7"/><text:tab/> <text:s text:c="2"/>Chefe da Seção de Transportes e Manutenção</text:span></text:p>
      <text:p text:style-name="P15"><text:span text:style-name="T5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1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7-18T13:38:00</meta:creation-date>
    <dc:creator>elisav</dc:creator>
    <dc:date>2019-07-18T13:38:00</dc:date>
    <meta:print-date>2019-07-15T15:52:00</meta:print-date>
    <meta:editing-cycles>2</meta:editing-cycles>
    <meta:editing-duration>PT2M</meta:editing-duration>
    <meta:document-statistic meta:table-count="1" meta:image-count="2" meta:object-count="0" meta:page-count="1" meta:paragraph-count="25" meta:word-count="194" meta:character-count="1432" meta:non-whitespace-character-count="1090"/>
    <meta:generator>LibreOffice/5.0.1.2$Windows_X86_64 LibreOffice_project/81898c9f5c0d43f3473ba111d7b351050be20261</meta:generator>
  </office:meta>
</office:document-meta>
</file>