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171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4/2018 (Protocolo nº 11.756/2013), encontra-se na iminência de expirar sem que o Colegiado tenha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2 de agosto de 2018.</text:span></text:p>
      <text:p text:style-name="P3"/>
      <text:p text:style-name="P4"/>
      <text:p text:style-name="P9">IVAN DE SOUZA VALENÇA ALVES</text:p>
      <text:p text:style-name="P8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8-01T15:19:00</meta:creation-date>
    <dc:creator>danielc</dc:creator>
    <dc:date>2018-08-01T15:19:00</dc:date>
    <meta:print-date>2018-03-02T16:2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5" meta:non-whitespace-character-count="747"/>
    <meta:generator>LibreOffice/4.0.1.2$Windows_x86 LibreOffice_project/84102822e3d61eb989ddd325abf1ac077904985</meta:generator>
  </office:meta>
</office:document-meta>
</file>