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6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</style:style>
    <style:style style:name="T48" style:parent-style-name="Forte" style:family="text">
      <style:text-properties style:font-name="Verdana" fo:font-size="10pt" style:font-size-asian="10pt" style:font-size-complex="10pt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60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line-height="115%" fo:margin-right="0.0034in" fo:text-indent="0.9847in"/>
    </style:style>
    <style:style style:name="T62" style:parent-style-name="Forte" style:family="text">
      <style:text-properties style:font-name="Verdana" fo:font-size="10pt" style:font-size-asian="10pt" style:font-size-complex="10pt"/>
    </style:style>
    <style:style style:name="T63" style:parent-style-name="Forte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5" style:parent-style-name="Normal2" style:family="paragraph">
      <style:paragraph-properties fo:text-align="justify" fo:line-height="100%" fo:text-indent="0.984in"/>
    </style:style>
    <style:style style:name="T7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Normal" style:family="paragraph">
      <style:paragraph-properties fo:text-align="center" fo:margin-bottom="0.0986in"/>
      <style:text-properties style:font-name="Verdana" style:font-name-complex="Times New Roman" fo:color="#000000" fo:font-size="10pt" style:font-size-asian="10pt" style:font-size-complex="10pt"/>
    </style:style>
    <style:style style:name="P82" style:parent-style-name="Normal" style:family="paragraph">
      <style:paragraph-properties fo:text-align="center" fo:margin-bottom="0.0986in"/>
    </style:style>
    <style:style style:name="T83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center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<text:tab/><text:span text:style-name="T9">PORTARIA TRT6-GP nº 1</text:span><text:span text:style-name="T10">70</text:span><text:span text:style-name="T11">/2025</text:span></text:p>
      <text:p text:style-name="P12"/>
      <text:p text:style-name="P13">Autoriza deslocamento de servidor, aquisição de passagens aéreas e concede diárias e adicional de deslocamento.</text:p>
      <text:p text:style-name="P14"/>
      <text:p text:style-name="P15"><text:span text:style-name="T16">O DESEMBARGADOR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5</text:span><text:span text:style-name="T24">285</text:span><text:span text:style-name="T25">/2025,</text:span></text:p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o servidor<text:s/></text:span><text:span text:style-name="T37">ENOQUE DE SOUZA E SILVA SOBRINHO</text:span><text:span text:style-name="T38">, Diretor da Secretaria de Orçamento e Finanças<text:s/></text:span><text:span text:style-name="T39">do TRT6</text:span><text:span text:style-name="T40">, para</text:span><text:span text:style-name="T41"><text:s/>Brasília/DF</text:span><text:span text:style-name="T42">, para fins de participar de<text:s/></text:span><text:span text:style-name="T43">REUNIÃO INSTITUCIONAL</text:span><text:span text:style-name="T44">, a ser realizada no dia 26 de março de 2025, na sede do CSJT, na referida localidade</text:span><text:span text:style-name="T45">.</text:span></text:p>
      <text:p text:style-name="P46"/>
      <text:p text:style-name="P47"><text:span text:style-name="T48">Art. 2º. Autorizar</text:span><text:span text:style-name="T49"><text:s/></text:span><text:span text:style-name="T50">a aquisição de passagens aéreas relativas ao percurso Recife/Brasília/Recife, em favor do referido servidor, observando-se as seguintes datas:<text:s/></text:span><text:span text:style-name="T51">25</text:span><text:span text:style-name="T52">/03/2025</text:span><text:span text:style-name="T53"><text:s/>(terça-feira) – ida</text:span><text:span text:style-name="T54"><text:s/></text:span><text:span text:style-name="T55">e</text:span><text:span text:style-name="T56"><text:s/>26</text:span><text:span text:style-name="T57">/03/2025</text:span><text:span text:style-name="T58"><text:s/>(quarta-feira) – retorno</text:span><text:span text:style-name="T59">.</text:span></text:p>
      <text:p text:style-name="P60"/>
      <text:p text:style-name="P61"><text:span text:style-name="T62">Art. 3º. Conceder</text:span><text:span text:style-name="T63"><text:s/></text:span><text:span text:style-name="T64">ao servidor<text:s/></text:span><text:span text:style-name="T65">01 (uma) diária integral</text:span><text:span text:style-name="T66">, relativa ao pernoite do dia 25/03/2025,<text:s/></text:span><text:span text:style-name="T67">1/2 (meia) diária</text:span><text:span text:style-name="T68">, relativa ao dia do retorno em 26/03/2025, e<text:s/></text:span><text:span text:style-name="T69">1 (um) adicional de deslocamento</text:span><text:span text:style-name="T70">, correspondente às localidades de origem e de destino, nos term</text:span><text:span text:style-name="T71">os do artigo 2º, incisos I e II, “c”, e artigos 3º, 8º, 13, 14 e 14-A do Ato TRT-GP n° 425/2013</text:span><text:span text:style-name="T72">.</text:span></text:p>
      <text:p text:style-name="P73"><text:s/></text:p>
      <text:p text:style-name="P74"/>
      <text:p text:style-name="P75"><text:span text:style-name="T76">Art. 4º.</text:span><text:span text:style-name="T77"><text:s/>Esta Po</text:span><text:span text:style-name="T78">rtaria produzirá efeitos a partir da publicação.</text:span></text:p>
      <text:p text:style-name="P79"/>
      <text:p text:style-name="P80">Dê-se ciência e publique-se.</text:p>
      <text:p text:style-name="P81"/>
      <text:p text:style-name="P82"><text:span text:style-name="T83">Recife, data conforme assinatura eletrônica</text:span></text:p>
      <text:p text:style-name="P84">RUY SALATHIEL DE ALBUQUERQUE E MELLO VENTURA</text:p>
      <text:p text:style-name="P85"><text:span text:style-name="T86">Desembargador Presidente do TRT da 6ª. Região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6" style:display-name="Tabela normal6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Verdana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3-20T16:06:00Z</meta:creation-date>
    <dc:date>2025-03-20T16:08:00Z</dc:date>
    <meta:print-date>2025-03-19T13:53:00Z</meta:print-date>
    <meta:template xlink:href="Normal" xlink:type="simple"/>
    <meta:editing-cycles>3</meta:editing-cycles>
    <meta:editing-duration>PT60S</meta:editing-duration>
    <meta:user-defined meta:name="AppVersion">14.0000</meta:user-defined>
    <meta:document-statistic meta:page-count="1" meta:paragraph-count="3" meta:word-count="244" meta:character-count="1560" meta:row-count="10" meta:non-whitespace-character-count="1319"/>
  </office:meta>
</office:document-meta>
</file>