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11" style:parent-style-name="Tíedtulo2" style:family="paragraph">
      <style:paragraph-properties fo:text-align="center" fo:margin-top="0.0416in" fo:margin-bottom="0in" fo:margin-left="0.3937in" fo:margin-right="-0.0006in">
        <style:tab-stops>
          <style:tab-stop style:type="left" style:position="6.8902in"/>
        </style:tab-stops>
      </style:paragraph-properties>
    </style:style>
    <style:style style:name="T12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margin-left="3.7409in">
        <style:tab-stops/>
      </style:paragraph-properties>
    </style:style>
    <style:style style:name="T16" style:parent-style-name="Fonteparág.padrão" style:family="text">
      <style:text-properties style:font-name="Verdana" fo:font-style="italic" style:font-style-asian="italic"/>
    </style:style>
    <style:style style:name="T17" style:parent-style-name="Fonteparág.padrão" style:family="text">
      <style:text-properties style:font-name="Verdana" fo:font-style="italic" style:font-style-asian="italic"/>
    </style:style>
    <style:style style:name="T18" style:parent-style-name="Fonteparág.padrão" style:family="text">
      <style:text-properties style:font-name="Verdana" fo:font-style="italic" style:font-style-asian="italic"/>
    </style:style>
    <style:style style:name="T19" style:parent-style-name="Fonteparág.padrão" style:family="text">
      <style:text-properties style:font-name="Verdana" fo:font-style="italic" style:font-style-asian="italic"/>
    </style:style>
    <style:style style:name="P2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0694in" style:line-height-at-least="0.209in" fo:margin-left="0.0194in" fo:text-indent="1.1812in">
        <style:tab-stops>
          <style:tab-stop style:type="right" style:position="5.9027in"/>
        </style:tab-stops>
      </style:paragraph-properties>
    </style:style>
    <style:style style:name="T24" style:parent-style-name="Fonteparág.padrão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letter-kerning="false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letter-kerning="false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P3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44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8" style:parent-style-name="Fonteparág.padrão" style:family="text">
      <style:text-properties fo:font-size="11pt" style:font-size-asian="11pt" style:font-size-complex="11pt" fo:background-color="#FFFFFF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-complex="Arial"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western" style:family="paragraph">
      <style:paragraph-properties fo:text-align="justify" fo:margin-top="0.0416in" fo:margin-bottom="0in" fo:margin-left="0.9722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63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fo:font-size="11pt" style:font-size-asian="11pt" style:font-size-complex="11pt" fo:background-color="#FFFFFF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-complex="Arial" fo:font-size="11pt" style:font-size-asian="11pt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-complex="Arial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T7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-complex="Arial" fo:font-size="11pt" style:font-size-asian="11pt" style:font-size-complex="11pt"/>
    </style:style>
    <style:style style:name="T8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complex="Arial" fo:font-size="11pt" style:font-size-asian="11pt" style:font-size-complex="11pt"/>
    </style:style>
    <style:style style:name="T8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-complex="Arial" fo:font-size="11pt" style:font-size-asian="11pt" style:font-size-complex="11pt"/>
    </style:style>
    <style:style style:name="T8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-complex="Arial" fo:font-size="11pt" style:font-size-asian="11pt" style:font-size-complex="11pt"/>
    </style:style>
    <style:style style:name="T8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-complex="Arial" fo:font-size="11pt" style:font-size-asian="11pt" style:font-size-complex="11pt"/>
    </style:style>
    <style:style style:name="T90" style:parent-style-name="Fonteparág.padrão" style:family="text">
      <style:text-properties style:font-name-complex="Arial" fo:font-size="11pt" style:font-size-asian="11pt" style:font-size-complex="11pt"/>
    </style:style>
    <style:style style:name="T91" style:parent-style-name="Fonteparág.padrão" style:family="text">
      <style:text-properties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top="0.0416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margin-top="0.0416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94" style:parent-style-name="Normal2" style:family="paragraph">
      <style:paragraph-properties fo:text-align="justify" fo:margin-top="0.0416in" fo:text-indent="0.984in">
        <style:tab-stops>
          <style:tab-stop style:type="right" style:position="5.9027in"/>
        </style:tab-stops>
      </style:paragraph-properties>
    </style:style>
    <style:style style:name="T95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96" style:parent-style-name="Fonteparág.padrão" style:family="text">
      <style:text-properties style:font-name="Verdana" fo:font-weight="bold" style:font-weight-asian="bold" fo:background-color="#FFFFFF"/>
    </style:style>
    <style:style style:name="T97" style:parent-style-name="Fonteparág.padrão" style:family="text">
      <style:text-properties style:font-name="Verdana" fo:background-color="#FFFFFF"/>
    </style:style>
    <style:style style:name="P98" style:parent-style-name="Normal2" style:family="paragraph">
      <style:paragraph-properties fo:text-align="justify" fo:text-indent="0.984in"/>
      <style:text-properties style:font-name="Verdana" fo:color="#FF0000" fo:background-color="#FFFFFF"/>
    </style:style>
    <style:style style:name="P99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00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01" style:parent-style-name="NormalWeb" style:family="paragraph">
      <style:paragraph-properties fo:margin-bottom="0in" fo:text-indent="0.9847in"/>
    </style:style>
    <style:style style:name="T10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04" style:parent-style-name="Fonteparág.padrão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background-color="#FFFFFF"/>
    </style:style>
    <style:style style:name="P105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06" style:parent-style-name="Normal2" style:family="paragraph">
      <style:paragraph-properties fo:text-align="justify" fo:text-indent="0.984in"/>
      <style:text-properties style:font-name="Verdana" fo:font-weight="bold" style:font-weight-asian="bold" fo:background-color="#FFFFFF"/>
    </style:style>
    <style:style style:name="P107" style:parent-style-name="Standard" style:family="paragraph">
      <style:paragraph-properties fo:text-align="center" fo:margin-top="0.193in" fo:margin-left="0.9847in">
        <style:tab-stops/>
      </style:paragraph-properties>
    </style:style>
    <style:style style:name="T108" style:parent-style-name="Fonteparág.padrão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name-complex="Times New Roman" style:letter-kerning="false" fo:font-size="11pt" style:font-size-asian="11pt" style:font-size-complex="11pt"/>
    </style:style>
    <style:style style:name="T111" style:parent-style-name="Fonteparág.padrão" style:family="text">
      <style:text-properties style:font-name-complex="Times New Roman" style:letter-kerning="false" style:text-position="super 63.6%" fo:font-size="11pt" style:font-size-asian="11pt" style:font-size-complex="11pt"/>
    </style:style>
    <style:style style:name="T112" style:parent-style-name="Fonteparág.padrão" style:family="text">
      <style:text-properties style:font-name-complex="Times New Roman" style:letter-kerning="false" fo:font-size="11pt" style:font-size-asian="11pt" style:font-size-complex="11pt"/>
    </style:style>
    <style:style style:name="T113" style:parent-style-name="Fonteparág.padrão" style:family="text">
      <style:text-properties style:font-name-complex="Times New Roman" style:letter-kerning="false" fo:font-size="11pt" style:font-size-asian="11pt" style:font-size-complex="11pt"/>
    </style:style>
    <style:style style:name="P11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p text:style-name="P10"/>
      <text:p text:style-name="P11"><text:span text:style-name="T12">PORTARIA TRT6</text:span><text:span text:style-name="T13">–GP nº 170/2023</text:span></text:p>
      <text:p text:style-name="P14"/>
      <text:p text:style-name="P15"><text:span text:style-name="T16">Autoriza o deslocamento da</text:span><text:span text:style-name="T17"><text:s/>Juíza do Trabalho Auxiliar da Corregedoria e a aquis</text:span><text:span text:style-name="T18">i</text:span><text:span text:style-name="T19">ção de passagens aéreas e concede diária.</text:span></text:p>
      <text:p text:style-name="P20"/>
      <text:p text:style-name="P21"/>
      <text:p text:style-name="P22"/>
      <text:p text:style-name="P23"><text:span text:style-name="T24">O DESEMBARGADOR VICE-PRESIDENTE NO EXERCÍCIO DA PRESIDÊNCIA DO TRIBUNAL REGIONAL DO TRABALHO DA SEXTA REGIÃO</text:span><text:span text:style-name="T25">, no uso de suas atribuições legais e<text:s/></text:span><text:span text:style-name="T26">regimentais, previstas no art. 18, incisos XVI, XXII e XL, do Regimento Interno deste Sexto Regional</text:span><text:span text:style-name="T27">;</text:span></text:p>
      <text:p text:style-name="P28"/>
      <text:p text:style-name="P29"><text:span text:style-name="T30">CONSIDERANDO<text:s/></text:span><text:span text:style-name="T31">o previsto no Ato TRT-GP nº 425/2013 e conforme PROAD<text:s/></text:span><text:span text:style-name="T32">nº 6738/2023</text:span><text:span text:style-name="T33">,</text:span></text:p>
      <text:p text:style-name="P34"/>
      <text:p text:style-name="P35"/>
      <text:p text:style-name="P36"/>
      <text:p text:style-name="P37"><text:span text:style-name="T38">R E S O L V E,<text:s/></text:span><text:span text:style-name="T39">ad referendum</text:span><text:span text:style-name="T40"><text:s/>do E. Tribunal Pleno</text:span><text:span text:style-name="T41">:</text:span></text:p>
      <text:p text:style-name="P42"/>
      <text:p text:style-name="P43"/>
      <text:p text:style-name="P44"/>
      <text:p text:style-name="P45"><text:span text:style-name="T46">Art. 1</text:span><text:span text:style-name="T47">º</text:span><text:span text:style-name="T48">.</text:span><text:span text:style-name="T49"><text:s/>AUTORIZAR</text:span><text:span text:style-name="T50"><text:s/>o deslocamento<text:s/></text:span><text:span text:style-name="T51">da Exma. Magistrada do Trabalho<text:s/></text:span><text:span text:style-name="T52">Renata Conceição Nóbrega Santos</text:span><text:span text:style-name="T53">,<text:s/></text:span><text:span text:style-name="T54">Juíza Auxiliar da Corregedoria</text:span><text:span text:style-name="T55">,<text:s/></text:span><text:span text:style-name="T56">para fins de participar da<text:s/></text:span><text:span text:style-name="T57">Reunião dos</text:span><text:span text:style-name="T58"><text:s/>Coordenadores dos Subcomitês do PJE</text:span><text:span text:style-name="T59">, a ser realizada no dia 19 de abril de 2023, na Sede do Tr</text:span><text:span text:style-name="T60">ibunal Superior do Trabalho, em Brasília, ficando afastada da jurisdição na referida data</text:span><text:span text:style-name="T61">.</text:span></text:p>
      <text:p text:style-name="P62"/>
      <text:p text:style-name="P63"><text:span text:style-name="T64">Art. 2</text:span><text:span text:style-name="T65">º</text:span><text:span text:style-name="T66">.</text:span><text:span text:style-name="T67"><text:s/>AUTORIZAR</text:span><text:span text:style-name="T68"><text:s/></text:span><text:span text:style-name="T69">a aquisi</text:span><text:span text:style-name="T70">ção de passagens aéreas</text:span><text:span text:style-name="T71"><text:s/>relativas ao percurso<text:s/></text:span><text:span text:style-name="T72">Recife/Brasília/Recife</text:span><text:span text:style-name="T73">, em favor da referida Magistrada, observando-se as seguintes datas:</text:span><text:span text:style-name="T74"><text:s/>18/04</text:span><text:span text:style-name="T75">/2023</text:span><text:span text:style-name="T76"><text:s/>(terça-feira)<text:s/></text:span><text:span text:style-name="T77">– ida, mediante a justificativa<text:s/></text:span><text:span text:style-name="T78">“o evento ocorrerá na manhã do dia seguinte</text:span><text:span text:style-name="T79">”</text:span><text:span text:style-name="T80"><text:s/>e<text:s/></text:span><text:span text:style-name="T81">19/04/2023 (quarta-feira)<text:s/></text:span><text:span text:style-name="T82">- retorno</text:span><text:span text:style-name="T83">,<text:s/></text:span><text:span text:style-name="T84">concedo</text:span><text:span text:style-name="T85"><text:s/>à Exma. Magistrada,<text:s/></text:span><text:span text:style-name="T86">01 (uma) diária integral</text:span><text:span text:style-name="T87">, relativas ao pernoite do dia 18/04/2023 e<text:s/></text:span><text:span text:style-name="T88">1/2 (meia) diária</text:span><text:span text:style-name="T89">, relativa ao dia do retorno em 19/04/2023</text:span><text:bookmark-start text:name="_Hlk113534424"/><text:span text:style-name="T90">, nos termos do artigo 2º, incisos I e II, “c”, e artigos 8º</text:span><text:span text:style-name="T91">, 13 e 14 do Ato TRT-GP n°. 425/2013.</text:span></text:p>
      <text:p text:style-name="P92"/>
      <text:p text:style-name="P93"/>
      <text:soft-page-break/>
      <text:p text:style-name="P94"><text:span text:style-name="T95">Art. 3</text:span><text:span text:style-name="T96">º.</text:span><text:span text:style-name="T97"><text:s/>Esta Portaria produzirá efeitos a partir da publicação.</text:span></text:p>
      <text:p text:style-name="P98"/>
      <text:p text:style-name="P99">Dê-se ciência e publique-se.</text:p>
      <text:p text:style-name="P100"/>
      <text:p text:style-name="P101"><text:span text:style-name="T102">Recife,<text:s/></text:span><text:span text:style-name="T103">data conforme assinatura eletrônica</text:span><text:span text:style-name="T104">.</text:span></text:p>
      <text:p text:style-name="P105"/>
      <text:p text:style-name="P106"/>
      <text:p text:style-name="P107"><text:span text:style-name="T108">SERGIO TORRES TEIXEIRA</text:span><text:span text:style-name="T109"><text:line-break/></text:span><text:span text:style-name="T110">Desembargador Vice-Presidente do TRT da 6</text:span><text:span text:style-name="T111">a</text:span><text:span text:style-name="T112">.</text:span><text:span text:style-name="T113"><text:s/>Região, <text:s text:c="18"/>no exercício da Presidência</text:span></text:p>
      <text:p text:style-name="P114"><text:bookmark-end text:name="_Hlk1135344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Cambria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" style:font-name-complex="Arial" fo:font-size="11pt" style:font-size-asian="11pt" style:font-size-complex="11pt" style:language-asian="pt" style:country-asian="BR" style:language-complex="ar" style:country-complex="SA" fo:hyphenate="tru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1-01-28T14:47:00Z</meta:creation-date>
    <dc:date>2023-04-11T18:43:00Z</dc:date>
    <meta:print-date>2022-06-16T11:43:00Z</meta:print-date>
    <meta:template xlink:href="Normal" xlink:type="simple"/>
    <meta:editing-cycles>1</meta:editing-cycles>
    <meta:editing-duration>PT2880S</meta:editing-duration>
    <meta:user-defined meta:name="Company">TRT6</meta:user-defined>
    <meta:user-defined meta:name="Operator">SLTP</meta:user-defined>
    <meta:document-statistic meta:page-count="2" meta:paragraph-count="3" meta:word-count="286" meta:character-count="1829" meta:row-count="12" meta:non-whitespace-character-count="1546"/>
  </office:meta>
</office:document-meta>
</file>