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font-name="Verdana" fo:font-size="10pt" style:text-underline-style="none" style:text-blinking="false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5cm" draw:visible-area-height="3.28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5">GABINETE DA PRESIDÊNCIA</text:p>
      <text:p text:style-name="P5"/>
      <text:p text:style-name="P6"/>
      <text:p text:style-name="P12"><text:span text:style-name="Strong_20_Emphasis"><text:span text:style-name="T3">PORTARIA TRT6 GP Nº 170/2022</text:span></text:span></text:p>
      <text:p text:style-name="P13"> </text:p>
      <text:p text:style-name="P8"> </text:p>
      <text:p text:style-name="P10"><text:span text:style-name="T4">A DESEMBARGADORA PRESIDENTE DO TRIBUNAL DO TRABALHO DA SEXTA REGIÃO</text:span>, no uso das suas atribuições legais e regimentais, e tendo em vista o contido no PROAD nº 18675/2022,</text:p>
      <text:p text:style-name="P7"> </text:p>
      <text:p text:style-name="P4">R   E    S    O    L   V    E:</text:p>
      <text:p text:style-name="P7"> </text:p>
      <text:p text:style-name="P7"> </text:p>
      <text:p text:style-name="P7"> </text:p>
      <text:p text:style-name="P8">                    <text:span text:style-name="T4">I - DESIGNAR </text:span>o servidor <text:span text:style-name="T4">LUIZ EDUARDO MOURA DE OLIVEIRA</text:span>, ocupante do cargo de Técnico Judiciário, Área Administrativa, lotado na Divisão de Estatística e Pesquisa, para exercer, na condição de substituto legal, o cargo em comissão CJ-3 Diretor da Secretaria de Governança e Gestão Estratégica (Código 3160), em todos os afastamentos legais e eventuais da titular, ELISABETE DUARTE DE SOUSA ALVES, em consonância com o disposto no art. 38 da Lei n.º 8.112/90 c/c a Resolução Administrativa TRT6 n.º 17/2016;</text:p>
      <text:p text:style-name="P7"> </text:p>
      <text:p text:style-name="P8">                    <text:span text:style-name="T4">II - DESIGNAR </text:span>a servidora <text:span text:style-name="T4">ROSEANE BATISTA LEITE</text:span>, ocupante do cargo de Técnico Judiciário, Área Administrativa, lotada na Divisão de Processos e Iniciativas Nacionais, para exercer, na condição de substituta legal, o cargo em comissão CJ-1 Chefe da Divisão de Processos e Iniciativas Nacionais (Código 3167), em todos os afastamentos legais e eventuais da titular, ALEXSANDRA MONTEIRO DA SILVA, em consonância com o disposto no art. 38 da Lei n.º 8.112/90 c/c a Resolução Administrativa TRT6 n.º 17/2016.</text:p>
      <text:p text:style-name="P7">                     <text:span text:style-name="T4">Esta Portaria surtirá efeitos a partir da publicação.</text:span></text:p>
      <text:p text:style-name="P7"> </text:p>
      <text:p text:style-name="P7">                     Publique-se.</text:p>
      <text:p text:style-name="P11"> </text:p>
      <text:p text:style-name="P9">                     Recife,30 de setembro de 2022.</text:p>
      <text:p text:style-name="P9">  </text:p>
      <text:p text:style-name="P9">             <text:span text:style-name="T4">MARIA CLARA SABOYA ALBUQUERQUE BERNARDINO</text:span></text:p>
      <text:p text:style-name="P7">                    Desembargadora Presidente do TRT da 6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9-30T16:01:11.75</dc:date>
    <meta:print-date>2019-07-10T09:45:00</meta:print-date>
    <meta:editing-cycles>30</meta:editing-cycles>
    <meta:editing-duration>PT01H30M38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5" meta:word-count="239" meta:character-count="1667" meta:non-whitespace-character-count="1275"/>
  </office:meta>
</office:document-meta>
</file>