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language="zxx" fo:country="none" fo:font-weight="bold" style:font-size-asian="10pt" style:language-asian="zxx" style:country-asian="none" style:font-weight-asian="bold" style:font-name-complex="Verdana" style:font-size-complex="10pt"/>
    </style:style>
    <style:style style:name="P6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0pt" fo:font-weight="bold" style:font-size-asian="10pt" style:font-size-complex="10pt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.499cm" style:contextual-spacing="false" fo:text-indent="3.995cm" style:auto-text-indent="false"/>
      <style:text-properties style:font-name="Verdana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3.995cm" style:auto-text-indent="false"/>
      <style:text-properties style:font-name="Verdana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text-indent="3.995cm" style:auto-text-indent="false"/>
      <style:text-properties style:font-name="Verdana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text-align="justify" style:justify-single-word="false" fo:text-indent="3.995cm" style:auto-text-indent="false"/>
      <style:text-properties style:font-name="Verdana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P14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style:font-name="Verdana" fo:font-size="10pt" style:font-size-asian="10pt" style:font-size-complex="10pt"/>
    </style:style>
    <style:style style:name="P15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" fo:font-size="11pt" fo:font-weight="bold" style:font-size-asian="11pt" style:font-weight-asian="bold" style:font-size-complex="11pt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language="pt" fo:country="BR" fo:font-weight="normal" style:font-name-asian="Verdana" style:language-asian="zh" style:country-asian="CN" style:font-weight-asian="normal" style:font-name-complex="Verdana" style:font-weight-complex="normal"/>
    </style:style>
    <style:style style:name="T8" style:family="text">
      <style:text-properties fo:language="pt" fo:country="BR" fo:font-weight="normal" style:font-name-asian="Verdana" style:language-asian="pt" style:country-asian="BR" style:font-weight-asian="normal" style:font-name-complex="Verdana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3.06cm" draw:visible-area-height="3.2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<text:span text:style-name="T1"><text:s/></text:span><text:span text:style-name="T2">PODER JUDICIÁRIO</text:span></text:p>
      <text:p text:style-name="P4"><text:s text:c="2"/>JUSTIÇA DO TRABALHO</text:p>
      <text:p text:style-name="P4">TRIBUNAL REGIONAL DO TRABALHO DA 6ª REGIÃO</text:p>
      <text:p text:style-name="P5">GABINETE DA PRESIDÊNCIA</text:p>
      <text:p text:style-name="P6"/>
      <text:p text:style-name="P2"/>
      <text:p text:style-name="P13">PORTARIA TRT6– GP N.º 170/2021</text:p>
      <text:p text:style-name="P14"/>
      <text:p text:style-name="P12"><text:span text:style-name="T3">A DESEMBARGADORA PRESIDENTE DO TRIBUNAL REGIONAL DO TRABALHO DA SEXTA REGIÃO</text:span>, no uso de suas atribuições legais e regimentais, e tendo em vista o contido no PROAD 13667/2021,</text:p>
      <text:p text:style-name="P11"> </text:p>
      <text:p text:style-name="P11">R   E   S   O   L   V   E:</text:p>
      <text:p text:style-name="P11"> </text:p>
      <text:p text:style-name="P9"><text:span text:style-name="T3">I - DISPENSAR</text:span><text:span text:style-name="T5"> o servidor </text:span><text:span text:style-name="T3">SAMUEL HIGOMALTON GONDIM RIBEIRO</text:span><text:span text:style-name="T5">, ocupante do cargo de Técnico Judiciário, Área Administrativa, lotado Centro Judiciário de Conciliação do 1º Grau Petrolina, da condição de substituto legal do cargo em comissão CJ-3 de Diretor de Secretaria da 2ª Vara do Trabalho de Petrolina (Código 1557);</text:span></text:p>
      <text:p text:style-name="P10"><text:span text:style-name="T3">II - DESIGNAR </text:span><text:span text:style-name="T5">o servidor </text:span><text:span text:style-name="T4">LEONARDO LIMA SOUSA</text:span><text:span text:style-name="T5">, ocupante do cargo de Analista Judiciário, Área Judiciária, lotado na 2ª Vara do Trabalho de Petrolina, </text:span>para exercer, <text:span text:style-name="T6">na condição de substituto legal</text:span>, o cargo em comissão CJ-3 de Diretor de Secretaria da 2ª Vara do Trabalho de Petrolina (Código 1557)<text:span text:style-name="T7">, em todos os afastamentos legais e eventuais do titular, em consonância com o disposto no art. 38 da Lei n.</text:span><text:span text:style-name="T8">º </text:span><text:span text:style-name="T7">8.112/90 c/c a Resolução Administrativa TRT6 n.</text:span><text:span text:style-name="T8">º </text:span><text:span text:style-name="T7">17/2016.</text:span></text:p>
      <text:p text:style-name="P12"/>
      <text:p text:style-name="P12">Esta portaria produzirá efeitos a partir de sua publicação.</text:p>
      <text:p text:style-name="P12"/>
      <text:p text:style-name="P12">Publique-se.</text:p>
      <text:p text:style-name="P12"/>
      <text:p text:style-name="P12">Recife, 25 de agosto de 2021.</text:p>
      <text:p text:style-name="P12"/>
      <text:p text:style-name="P12"/>
      <text:p text:style-name="P7">MARIA CLARA SABOYA ALBUQUERQUE BERNARDINO</text:p>
      <text:p text:style-name="P8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1-08-25T13:43:17.94</dc:date>
    <meta:print-date>2019-07-10T09:45:00</meta:print-date>
    <meta:editing-cycles>23</meta:editing-cycles>
    <meta:editing-duration>PT01H11M34S</meta:editing-duration>
    <meta:generator>LibreOffice/7.1.2.2$Windows_X86_64 LibreOffice_project/8a45595d069ef5570103caea1b71cc9d82b2aae4</meta:generator>
    <dc:creator>trt </dc:creator>
    <meta:document-statistic meta:table-count="0" meta:image-count="0" meta:object-count="1" meta:page-count="1" meta:paragraph-count="17" meta:word-count="209" meta:character-count="1299" meta:non-whitespace-character-count="1087"/>
  </office:meta>
</office:document-meta>
</file>