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P3"/>
      <text:p text:style-name="P4">PORTARIA TRT6 – GP nº. 169/2024</text:p>
      <text:p text:style-name="P4"/>
      <text:p text:style-name="P2"><text:span text:style-name="T3">A EXCELENTÍSSIMA DESEMBARGADORA PRESIDENTE DO TRIBUNAL REGIONAL DO TRABALHO DA SEXTA REGIÃO,</text:span><text:span text:style-name="T4"> no uso de suas atribuições legais e regimentais, e tendo em vista o contido no PROAD n.º 21477/2023,</text:span></text:p>
      <text:p text:style-name="P5"/>
      <text:p text:style-name="P7">RESOLVE:</text:p>
      <text:p text:style-name="P7"/>
      <text:p text:style-name="P2"><text:span text:style-name="T3">REMOVER </text:span><text:span text:style-name="T4">o servidor </text:span><text:span text:style-name="T3">ROMERO BARRETO BARBOSA</text:span><text:span text:style-name="T1">, </text:span><text:span text:style-name="T4">Analista Judiciário, Área Judiciária,</text:span><text:span text:style-name="T2"> lotad</text:span><text:span text:style-name="T4">o</text:span><text:span text:style-name="T2"> na </text:span><text:span text:style-name="T4">Coordenadoria de Quadro de Pessoal - Aguardando Lotação Definitiva,</text:span><text:span text:style-name="T2"> para </text:span><text:span text:style-name="T4">a Coordenadoria de Precatórios</text:span><text:span text:style-name="T1">.</text:span></text:p>
      <text:p text:style-name="P5">Esta Portaria entrará em vigor a partir desta data.</text:p>
      <text:p text:style-name="P5">Dê-se ciência e cumpra-se.</text:p>
      <text:p text:style-name="P6">Recife, 20 março de 2024.</text:p>
      <text:p text:style-name="P6"/>
      <text:p text:style-name="P6"/>
      <text:p text:style-name="P12">NISE PEDROSO LINS DE SOUSA</text:p>
      <text:p text:style-name="P14">Desembargadora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07" meta:character-count="700" meta:non-whitespace-character-count="605"/>
  </office:meta>
</office:document-meta>
</file>