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C978464275FB90BD16.png" manifest:media-type="image/png"/>
  <manifest:file-entry manifest:full-path="Pictures/10000000000002620000029AFD03B6E2C5DECD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em_20_Espaçamento1">
      <style:paragraph-properties fo:text-align="justify" style:justify-single-word="false"/>
      <style:text-properties style:font-name="Verdana" style:font-size-complex="10pt" style:font-weight-complex="bold"/>
    </style:style>
    <style:style style:name="P3" style:family="paragraph" style:parent-style-name="Sem_20_Espaçamento1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P4" style:family="paragraph" style:parent-style-name="Sem_20_Espaçamento1">
      <style:paragraph-properties fo:text-align="justify" style:justify-single-word="false"/>
    </style:style>
    <style:style style:name="P5" style:family="paragraph" style:parent-style-name="Sem_20_Espaçamento1" style:list-style-name="WWNum4">
      <style:paragraph-properties fo:text-align="justify" style:justify-single-word="false"/>
    </style:style>
    <style:style style:name="P6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weight="bold" style:font-weight-asian="bold" style:font-size-complex="10pt" style:font-weight-complex="bold"/>
    </style:style>
    <style:style style:name="P7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style:font-size-complex="10pt" style:font-weight-complex="bold"/>
    </style:style>
    <style:style style:name="P8" style:family="paragraph" style:parent-style-name="Sem_20_Espaçamento1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em_20_Espaçamento1">
      <style:paragraph-properties fo:margin-left="1.905cm" fo:margin-right="0cm" fo:text-align="justify" style:justify-single-word="false" fo:text-indent="0cm" style:auto-text-indent="false"/>
    </style:style>
    <style:style style:name="P10" style:family="paragraph" style:parent-style-name="Sem_20_Espaçamento1">
      <style:paragraph-properties fo:margin-left="1.905cm" fo:margin-right="0cm" fo:text-align="justify" style:justify-single-word="false" fo:text-indent="0cm" style:auto-text-indent="false"/>
      <style:text-properties style:font-name="Verdana" style:font-size-complex="10pt" style:font-weight-complex="bold"/>
    </style:style>
    <style:style style:name="P11" style:family="paragraph" style:parent-style-name="Sem_20_Espaçamento1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Verdana,Italic" fo:font-style="italic" style:font-style-asian="italic" style:font-name-complex="Verdana,Italic1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T2" style:family="text">
      <style:text-properties style:font-name="Verdana" fo:font-weight="bold" style:font-weight-asian="bold" style:font-size-complex="10pt" style:font-weight-complex="bold"/>
    </style:style>
    <style:style style:name="T3" style:family="text">
      <style:text-properties style:font-name="Verdana" style:font-size-complex="10pt" style:font-weight-complex="bold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size-complex="10pt"/>
    </style:style>
    <style:style style:name="T6" style:family="text"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Verdana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GP nº 169/2019</text:span></text:p>
      <text:p text:style-name="P12"/>
      <text:p text:style-name="P14"/>
      <text:p text:style-name="P15"><text:span text:style-name="T6">Declara a inexistência de informações e documentos ultrassecretos, secretos e reservados, no âmbito do Tribunal Regional do Trabalho da 6ª Região </text:span></text:p>
      <text:p text:style-name="P3"/>
      <text:p text:style-name="P6"/>
      <text:p text:style-name="P8"><text:span text:style-name="T2">O DESEMBARGADOR PRESIDENTE DO TRIBUNAL REGIONAL DO TRABALHO DA SEXTA REGIÃO</text:span><text:span text:style-name="T3">, no uso de suas atribuições legais e regimentais, </text:span></text:p>
      <text:p text:style-name="P6"/>
      <text:p text:style-name="P8"><text:span text:style-name="T2">CONSIDERANDO</text:span><text:span text:style-name="T3"> as diretrizes consignadas na Lei nº 12527/2011 (Lei de Acesso à Informação – LAI), e na Resolução CNJ nº 215/2015, acerca dos procedimentos a serem observados para a classificação e desclassificação das informações e documentos relativamente ao seu grau de sigilo;</text:span></text:p>
      <text:p text:style-name="P7"/>
      <text:p text:style-name="P8"><text:span text:style-name="T2">CONSIDERANDO </text:span><text:span text:style-name="T3">a instituição do Ranking da Transparência, nos termos da Resolução CNJ nº 260/2018, que alterou a Resolução CNJ nº 215/2018;</text:span></text:p>
      <text:p text:style-name="P6"/>
      <text:p text:style-name="P8"><text:span text:style-name="T2">CONSIDERANDO</text:span><text:span text:style-name="T3"> que a Portaria CNJ nº 95/2019 estabeleceu os itens que serão avaliados no mencionado Ranking e que, dentre eles, consta o Rol das informações desclassificadas nos últimos 12 meses (item 35.3 – anexo único), bem como o Rol de documentos classificados em grau de sigilo ultrassecreto, secreto e reservado com identificação para referência futura (item 35.4 – anexo único);</text:span></text:p>
      <text:p text:style-name="P2"/>
      <text:p text:style-name="P8"><text:span text:style-name="T2">R E S O L V E:</text:span></text:p>
      <text:p text:style-name="P2"/>
      <text:p text:style-name="P8"><text:span text:style-name="T2">Art. 1º</text:span><text:span text:style-name="T3"> Declarar, com efeitos até a presente data, a inexistência, no âmbito do Tribunal Regional do Trabalho da 6ª Região, de documentos classificados em graus de sigilo e de informações passíveis de serem classificadas ou desclassificadas como ultrassecretas, secretas ou reservadas, nos termos dos artigos 23 a 29 da Lei nº 12.527/2011 e dos artigos 24 a 31 da Resolução CNJ nº 215/2015. </text:span></text:p>
      <text:p text:style-name="P7"/>
      <text:p text:style-name="P9"><text:span text:style-name="T2">Art. 2º </text:span><text:span text:style-name="T3">Restringir o acesso às próprias partes e seus advogados: </text:span></text:p>
      <text:p text:style-name="P10"/>
      <text:list xml:id="list4018805256" text:style-name="WWNum4">
        <text:list-item>
          <text:p text:style-name="P5"><text:span text:style-name="T3">aos documentos e processos classificados pela lei processual como segredo de justiça;</text:span></text:p>
        </text:list-item>
      </text:list>
      <text:p text:style-name="P10"/>
      <text:list xml:id="list93902593687057" text:continue-numbering="true" text:style-name="WWNum4">
        <text:list-item>
          <text:p text:style-name="P5"><text:span text:style-name="T3">aos dados dos processos judiciais que não estejam disponíveis para consulta pública, nos termos da Resolução CNJ nº 121/2010;</text:span></text:p>
        </text:list-item>
      </text:list>
      <text:p text:style-name="P2"/>
      <text:list xml:id="list93902815088590" text:continue-numbering="true" text:style-name="WWNum4">
        <text:list-item>
          <text:p text:style-name="P5"><text:span text:style-name="T3"><text:s/>às informações de cunho pessoal relativas a Magistrados e servidores (art. 31, §1º, I, da Lei nº 12.527/2011 e art. 12, VII, Resolução CNJ nº 215/2015), salvo por previsão legal ou consentimento expresso da pessoa a que se referirem. </text:span></text:p>
        </text:list-item>
      </text:list>
      <text:p text:style-name="P2"/>
      <text:p text:style-name="P8"><text:span text:style-name="T3">Dê-se ciência e publique-se.</text:span></text:p>
      <text:p text:style-name="P2"/>
      <text:p text:style-name="P8"><text:span text:style-name="T3">Recife, 11 de julho de 2019.</text:span></text:p>
      <text:p text:style-name="P7"/>
      <text:p text:style-name="P2"/>
      <text:p text:style-name="P8"><text:span text:style-name="T2">VALDIR JOSÉ SILVA DE CARVALHO </text:span></text:p>
      <text:p text:style-name="P4"><text:span text:style-name="T3"><text:s text:c="14"/></text:span><text:span text:style-name="T4">Desembargador Presidente do TRT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  <style:text-properties fo:color="#000000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letter-kerning="tru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roman" style:font-pitch="variable" fo:font-size="11pt" fo:language="pt" fo:country="BR" style:font-size-asian="11pt"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Header_20_Char1" style:display-name="Header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style:num-suffix="-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font-weight="normal" style:font-size-asian="10pt" style:font-weight-asian="normal" style:font-size-complex="10p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-complex="Verdana1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name="Imagem 1" draw:style-name="Mgr1" draw:text-style-name="MP2" svg:width="1.615cm" svg:height="1.747cm"><draw:image xlink:href="Pictures/10000000000002620000029AFD03B6E2C5DECD96.jpg" xlink:type="simple" xlink:show="embed" xlink:actuate="onLoad"><text:p/></draw:image></draw:frame><draw:frame text:anchor-type="char" draw:z-index="0" draw:name="Figura1" draw:style-name="Mgr2" draw:text-style-name="MP2" svg:width="1.705cm" svg:height="1.883cm" svg:x="13.841cm" svg:y="0.002cm"><draw:image xlink:href="Pictures/10000000000000B6000000C978464275FB90BD16.png" xlink:type="simple" xlink:show="embed" xlink:actuate="onLoad"><text:p/></draw:image></draw:frame><draw:frame text:anchor-type="char" draw:z-index="1" draw:name="Figura2" draw:style-name="Mgr2" draw:text-style-name="MP2" svg:width="1.705cm" svg:height="1.883cm" svg:x="11.936cm" svg:y="0.028cm"><draw:image xlink:href="Pictures/10000000000000B6000000C978464275FB90BD16.png" xlink:type="simple" xlink:show="embed" xlink:actuate="onLoad"><text:p/></draw:image></draw:frame></text:p>
        <text:p text:style-name="Title"><text:span text:style-name="MT1">PODER JUDICIÁRIO</text:span></text:p>
        <text:p text:style-name="MP1">JUSTIÇA DO TRABALHO</text:p>
        <text:p text:style-name="MP1">TRIBUNAL REGIONAL DO TRABALHO DA 6ª REGIÃO</text:p>
        <text:p text:style-name="MP3"><text:span text:style-name="MT2">Gabinete da Presidência</text:span></text:p>
        <text:p text:style-name="Header"/>
      </style:header>
      <style:footer>
        <text:p text:style-name="MP4"><draw:frame draw:style-name="Mfr1" text:anchor-type="char" svg:y="0.002cm" svg:width="0.224cm" svg:height="0.427cm" draw:z-index="2"><draw:text-box><text:p text:style-name="Footer"><text:span text:style-name="page_20_number"><text:span text:style-name="MT3"><text:page-number text:select-page="current">1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dc:creator>dcvmg</dc:creator>
    <meta:editing-cycles>2</meta:editing-cycles>
    <meta:print-date>2019-01-10T13:37:00</meta:print-date>
    <meta:creation-date>2019-07-12T15:48:00</meta:creation-date>
    <dc:date>2019-07-12T15:48:00</dc:date>
    <meta:editing-duration>PT2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2" meta:word-count="356" meta:character-count="2264" meta:non-whitespace-character-count="1907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